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style style:name="P1" style:parent-style-name="Основнойтекст" style:master-page-name="MP0" style:family="paragraph">
      <style:paragraph-properties fo:break-before="page" fo:text-align="start" fo:margin-top="0.0451in" fo:line-height="0.2236in" fo:margin-left="4.0729in" style:page-number="73">
        <style:tab-stops/>
      </style:paragraph-properties>
      <style:text-properties style:font-name="Liberation Serif" style:font-name-complex="Liberation Serif"/>
    </style:style>
    <style:style style:name="P4" style:parent-style-name="Основнойтекст" style:family="paragraph">
      <style:paragraph-properties fo:margin-left="4.072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etter-spacing="-0.0465in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etter-spacing="-0.0465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2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margin-top="0.0006in" fo:margin-left="4.0729in">
        <style:tab-stops>
          <style:tab-stop style:type="left" style:position="2.2791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 fo:letter-spacing="-0.0013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" style:parent-style-name="Заголовок1" style:family="paragraph">
      <style:paragraph-properties fo:text-align="center" fo:margin-top="0.1743in" fo:line-height="0.2236in" fo:margin-lef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etter-spacing="-0.0027in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letter-spacing="-0.0465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34" style:parent-style-name="Заголовок1" style:family="paragraph">
      <style:paragraph-properties fo:margin-left="2.5895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etter-spacing="0.0472in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letter-spacing="-0.001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381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826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819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0.084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Заголовок1" style:family="paragraph">
      <style:paragraph-properties fo:text-align="center" fo:margin-left="0in" fo:text-indent="0.4923in">
        <style:tab-stops>
          <style:tab-stop style:type="left" style:position="0.371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letter-spacing="-0.0465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letter-spacing="-0.0013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letter-spacing="-0.0013in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fo:letter-spacing="-0.0013in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P24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letter-spacing="0.0611i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0.059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letter-spacing="0.0604in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0.0361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margin-left="0in" fo:text-indent="0.4923in">
        <style:tab-stops/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fo:letter-spacing="0.0229in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 fo:letter-spacing="0.0708in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 fo:letter-spacing="0.0708in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 fo:letter-spacing="0.0708in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 fo:letter-spacing="0.0701in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 fo:letter-spacing="0.0694in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 fo:letter-spacing="-0.0472in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 fo:letter-spacing="0.0006in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fo:letter-spacing="0.0006in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 fo:letter-spacing="0.0006in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490" style:parent-style-name="Основнойшрифтабзаца" style:family="text">
      <style:text-properties style:font-name="Liberation Serif" style:font-name-complex="Liberation Serif" fo:letter-spacing="0.0006in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 fo:letter-spacing="0.0006in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 fo:letter-spacing="0.0006in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 fo:letter-spacing="0.0006in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fo:letter-spacing="0.0006in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 fo:letter-spacing="0.0006in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 fo:letter-spacing="0.0006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letter-spacing="0.0006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fo:letter-spacing="0.0006in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 fo:letter-spacing="0.0006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letter-spacing="0.0006in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fo:letter-spacing="0.0006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 fo:letter-spacing="0.0006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 fo:letter-spacing="0.0604in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letter-spacing="0.0125in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 fo:letter-spacing="0.0118in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 fo:letter-spacing="0.0125in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 fo:letter-spacing="-0.0472in"/>
    </style:style>
    <style:style style:name="T526" style:parent-style-name="Основнойшрифтабзаца" style:family="text">
      <style:text-properties style:font-name="Liberation Serif" style:font-name-complex="Liberation Serif" fo:letter-spacing="-0.0472in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letter-spacing="0.0006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P530" style:parent-style-name="Основнойтекст" style:family="paragraph">
      <style:paragraph-properties fo:margin-left="0in" fo:text-indent="0.4923in">
        <style:tab-stops/>
      </style:paragraph-properties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letter-spacing="0.0486in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 fo:letter-spacing="0.0486in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etter-spacing="0.0486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letter-spacing="0.0006in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fo:letter-spacing="0.0006in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fo:letter-spacing="0.0006in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 fo:letter-spacing="0.0006in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 fo:letter-spacing="0.0006in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 fo:letter-spacing="0.0006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 fo:letter-spacing="0.0006in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 fo:letter-spacing="0.0006in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 fo:letter-spacing="0.0006in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 fo:letter-spacing="0.0006in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 fo:letter-spacing="0.0006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fo:letter-spacing="0.0006in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fo:letter-spacing="0.0006in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complex="Liberation Serif" fo:letter-spacing="-0.0465in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 fo:letter-spacing="-0.0006in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 fo:letter-spacing="-0.0013in"/>
    </style:style>
    <style:style style:name="T570" style:parent-style-name="Основнойшрифтабзаца" style:family="text">
      <style:text-properties style:font-name="Liberation Serif" style:font-name-complex="Liberation Serif"/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сновнойтекст" style:family="paragraph">
      <style:paragraph-properties fo:margin-left="0in" fo:text-indent="0.4923in">
        <style:tab-stops/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 fo:letter-spacing="0.0395in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637" style:parent-style-name="Основнойшрифтабзаца" style:family="text">
      <style:text-properties style:font-name="Liberation Serif" style:font-name-complex="Liberation Serif" fo:letter-spacing="0.0888in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 fo:letter-spacing="0.0895in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641" style:parent-style-name="Основнойшрифтабзаца" style:family="text">
      <style:text-properties style:font-name="Liberation Serif" style:font-name-complex="Liberation Serif" fo:letter-spacing="0.0875in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643" style:parent-style-name="Основнойшрифтабзаца" style:family="text">
      <style:text-properties style:font-name="Liberation Serif" style:font-name-complex="Liberation Serif" fo:letter-spacing="0.0875in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P645" style:parent-style-name="Основнойтекст" style:family="paragraph">
      <style:paragraph-properties fo:margin-left="0in" fo:text-indent="0.4923in">
        <style:tab-stops/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letter-spacing="0.0006in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 fo:letter-spacing="0.0006in"/>
    </style:style>
    <style:style style:name="T650" style:parent-style-name="Основнойшрифтабзаца" style:family="text">
      <style:text-properties style:font-name="Liberation Serif" style:font-name-complex="Liberation Serif"/>
    </style:style>
    <style:style style:name="T651" style:parent-style-name="Основнойшрифтабзаца" style:family="text">
      <style:text-properties style:font-name="Liberation Serif" style:font-name-complex="Liberation Serif" fo:letter-spacing="0.0006in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letter-spacing="0.0006in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letter-spacing="0.0006in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letter-spacing="0.0006in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 fo:letter-spacing="0.0006in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 fo:letter-spacing="0.0006in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 fo:letter-spacing="0.0006in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 fo:letter-spacing="0.0006in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 fo:letter-spacing="0.0006in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letter-spacing="0.0006in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 fo:letter-spacing="0.0006in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 fo:letter-spacing="0.0006in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 fo:letter-spacing="-0.002in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P677" style:parent-style-name="Основнойтекст" style:family="paragraph">
      <style:paragraph-properties fo:margin-left="0in" fo:text-indent="0.4923in">
        <style:tab-stops/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 fo:letter-spacing="0.0006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 fo:letter-spacing="0.0006in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 fo:letter-spacing="0.0006in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complex="Liberation Serif" fo:letter-spacing="0.0006in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T687" style:parent-style-name="Основнойшрифтабзаца" style:family="text">
      <style:text-properties style:font-name="Liberation Serif" style:font-name-complex="Liberation Serif" fo:letter-spacing="0.0006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 fo:letter-spacing="0.0006in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691" style:parent-style-name="Основнойшрифтабзаца" style:family="text">
      <style:text-properties style:font-name="Liberation Serif" style:font-name-complex="Liberation Serif" fo:letter-spacing="0.0006in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complex="Liberation Serif" fo:letter-spacing="0.0006in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letter-spacing="0.0006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 fo:letter-spacing="0.0006in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letter-spacing="0.0006in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fo:letter-spacing="0.0006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fo:letter-spacing="0.0006in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 fo:letter-spacing="0.0006in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 fo:letter-spacing="0.0006in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complex="Liberation Serif" fo:letter-spacing="0.0006in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 fo:letter-spacing="0.0006in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letter-spacing="0.0006in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 fo:letter-spacing="0.0006in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 fo:letter-spacing="0.0006in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T719" style:parent-style-name="Основнойшрифтабзаца" style:family="text">
      <style:text-properties style:font-name="Liberation Serif" style:font-name-complex="Liberation Serif" fo:letter-spacing="0.0006in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шрифтабзаца" style:family="text">
      <style:text-properties style:font-name="Liberation Serif" style:font-name-complex="Liberation Serif" fo:letter-spacing="0.0006in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letter-spacing="0.0006in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725" style:parent-style-name="Основнойшрифтабзаца" style:family="text">
      <style:text-properties style:font-name="Liberation Serif" style:font-name-complex="Liberation Serif" fo:letter-spacing="0.0006in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 fo:letter-spacing="0.0006in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letter-spacing="0.0006in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letter-spacing="0.0006in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letter-spacing="0.0493in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complex="Liberation Serif" fo:letter-spacing="0.0486in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letter-spacing="-0.0465in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740" style:parent-style-name="Основнойшрифтабзаца" style:family="text">
      <style:text-properties style:font-name="Liberation Serif" style:font-name-complex="Liberation Serif" fo:letter-spacing="0.0006in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 fo:letter-spacing="0.0006in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744" style:parent-style-name="Основнойшрифтабзаца" style:family="text">
      <style:text-properties style:font-name="Liberation Serif" style:font-name-complex="Liberation Serif" fo:letter-spacing="0.0006in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 fo:letter-spacing="0.0006in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748" style:parent-style-name="Основнойшрифтабзаца" style:family="text">
      <style:text-properties style:font-name="Liberation Serif" style:font-name-complex="Liberation Serif" fo:letter-spacing="0.0006in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 fo:letter-spacing="0.0006in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 fo:letter-spacing="0.0006in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 fo:letter-spacing="0.0006in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756" style:parent-style-name="Основнойшрифтабзаца" style:family="text">
      <style:text-properties style:font-name="Liberation Serif" style:font-name-complex="Liberation Serif" fo:letter-spacing="0.0006in"/>
    </style:style>
    <style:style style:name="T757" style:parent-style-name="Основнойшрифтабзаца" style:family="text">
      <style:text-properties style:font-name="Liberation Serif" style:font-name-complex="Liberation Serif"/>
    </style:style>
    <style:style style:name="T758" style:parent-style-name="Основнойшрифтабзаца" style:family="text">
      <style:text-properties style:font-name="Liberation Serif" style:font-name-complex="Liberation Serif" fo:letter-spacing="0.0006in"/>
    </style:style>
    <style:style style:name="T759" style:parent-style-name="Основнойшрифтабзаца" style:family="text">
      <style:text-properties style:font-name="Liberation Serif" style:font-name-complex="Liberation Serif"/>
    </style:style>
    <style:style style:name="T760" style:parent-style-name="Основнойшрифтабзаца" style:family="text">
      <style:text-properties style:font-name="Liberation Serif" style:font-name-complex="Liberation Serif" fo:letter-spacing="0.0006in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762" style:parent-style-name="Основнойшрифтабзаца" style:family="text">
      <style:text-properties style:font-name="Liberation Serif" style:font-name-complex="Liberation Serif" fo:letter-spacing="0.0006in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fo:letter-spacing="0.0006in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letter-spacing="0.0006in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 fo:letter-spacing="0.0006in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T770" style:parent-style-name="Основнойшрифтабзаца" style:family="text">
      <style:text-properties style:font-name="Liberation Serif" style:font-name-complex="Liberation Serif" fo:letter-spacing="0.0006in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 fo:letter-spacing="0.0006in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letter-spacing="0.0006in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 fo:letter-spacing="0.0006in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fo:letter-spacing="0.0006in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 fo:letter-spacing="0.0006in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complex="Liberation Serif" fo:letter-spacing="0.0006in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784" style:parent-style-name="Основнойшрифтабзаца" style:family="text">
      <style:text-properties style:font-name="Liberation Serif" style:font-name-complex="Liberation Serif" fo:letter-spacing="0.0006in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complex="Liberation Serif" fo:letter-spacing="0.0006in"/>
    </style:style>
    <style:style style:name="T787" style:parent-style-name="Основнойшрифтабзаца" style:family="text">
      <style:text-properties style:font-name="Liberation Serif" style:font-name-complex="Liberation Serif"/>
    </style:style>
    <style:style style:name="T788" style:parent-style-name="Основнойшрифтабзаца" style:family="text">
      <style:text-properties style:font-name="Liberation Serif" style:font-name-complex="Liberation Serif" fo:letter-spacing="0.0006in"/>
    </style:style>
    <style:style style:name="T789" style:parent-style-name="Основнойшрифтабзаца" style:family="text">
      <style:text-properties style:font-name="Liberation Serif" style:font-name-complex="Liberation Serif"/>
    </style:style>
    <style:style style:name="T790" style:parent-style-name="Основнойшрифтабзаца" style:family="text">
      <style:text-properties style:font-name="Liberation Serif" style:font-name-complex="Liberation Serif" fo:letter-spacing="0.0006in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T792" style:parent-style-name="Основнойшрифтабзаца" style:family="text">
      <style:text-properties style:font-name="Liberation Serif" style:font-name-complex="Liberation Serif" fo:letter-spacing="0.0006in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P79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0.0027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3" style:parent-style-name="Основнойтекст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864" style:parent-style-name="Заголовок1" style:family="paragraph">
      <style:paragraph-properties fo:text-align="center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 fo:letter-spacing="-0.0465in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 fo:letter-spacing="-0.002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letter-spacing="-0.0013in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 fo:letter-spacing="-0.0013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center" fo:text-indent="0.4923in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4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85" style:parent-style-name="Обычный" style:family="paragraph">
      <style:paragraph-properties fo:text-align="justify" fo:text-indent="0.4923in">
        <style:tab-stops>
          <style:tab-stop style:type="left" style:position="0.8201in"/>
        </style:tab-stops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сновнойтекст" style:family="paragraph">
      <style:paragraph-properties fo:margin-left="0in" fo:text-indent="0.4923in">
        <style:tab-stops/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T943" style:parent-style-name="Основнойшрифтабзаца" style:family="text">
      <style:text-properties style:font-name="Liberation Serif" style:font-name-complex="Liberation Serif" fo:letter-spacing="0.0006in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T945" style:parent-style-name="Основнойшрифтабзаца" style:family="text">
      <style:text-properties style:font-name="Liberation Serif" style:font-name-complex="Liberation Serif" fo:letter-spacing="0.0006in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947" style:parent-style-name="Основнойшрифтабзаца" style:family="text">
      <style:text-properties style:font-name="Liberation Serif" style:font-name-complex="Liberation Serif" fo:letter-spacing="0.0006in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949" style:parent-style-name="Основнойшрифтабзаца" style:family="text">
      <style:text-properties style:font-name="Liberation Serif" style:font-name-complex="Liberation Serif" fo:letter-spacing="0.0006in"/>
    </style:style>
    <style:style style:name="T950" style:parent-style-name="Основнойшрифтабзаца" style:family="text">
      <style:text-properties style:font-name="Liberation Serif" style:font-name-complex="Liberation Serif"/>
    </style:style>
    <style:style style:name="T951" style:parent-style-name="Основнойшрифтабзаца" style:family="text">
      <style:text-properties style:font-name="Liberation Serif" style:font-name-complex="Liberation Serif" fo:letter-spacing="0.0006in"/>
    </style:style>
    <style:style style:name="T952" style:parent-style-name="Основнойшрифтабзаца" style:family="text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 fo:letter-spacing="0.0006in"/>
    </style:style>
    <style:style style:name="T954" style:parent-style-name="Основнойшрифтабзаца" style:family="text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complex="Liberation Serif" fo:letter-spacing="-0.002in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P957" style:parent-style-name="Основнойтекст" style:family="paragraph">
      <style:paragraph-properties fo:margin-left="0in" fo:text-indent="0.4923in">
        <style:tab-stops/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959" style:parent-style-name="Основнойшрифтабзаца" style:family="text">
      <style:text-properties style:font-name="Liberation Serif" style:font-name-complex="Liberation Serif" fo:letter-spacing="0.0006in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 fo:letter-spacing="0.0006in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letter-spacing="0.0006in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 fo:letter-spacing="0.0006in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 fo:letter-spacing="-0.0465in"/>
    </style:style>
    <style:style style:name="T968" style:parent-style-name="Основнойшрифтабзаца" style:family="text">
      <style:text-properties style:font-name="Liberation Serif" style:font-name-complex="Liberation Serif"/>
    </style:style>
    <style:style style:name="T969" style:parent-style-name="Основнойшрифтабзаца" style:family="text">
      <style:text-properties style:font-name="Liberation Serif" style:font-name-complex="Liberation Serif" fo:letter-spacing="0.0006in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 fo:letter-spacing="0.0006in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973" style:parent-style-name="Основнойшрифтабзаца" style:family="text">
      <style:text-properties style:font-name="Liberation Serif" style:font-name-complex="Liberation Serif" fo:letter-spacing="0.0006in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T975" style:parent-style-name="Основнойшрифтабзаца" style:family="text">
      <style:text-properties style:font-name="Liberation Serif" style:font-name-complex="Liberation Serif" fo:letter-spacing="0.0006in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Основнойшрифтабзаца" style:family="text">
      <style:text-properties style:font-name="Liberation Serif" style:font-name-complex="Liberation Serif" fo:letter-spacing="0.0006in"/>
    </style:style>
    <style:style style:name="T978" style:parent-style-name="Основнойшрифтабзаца" style:family="text">
      <style:text-properties style:font-name="Liberation Serif" style:font-name-complex="Liberation Serif"/>
    </style:style>
    <style:style style:name="T979" style:parent-style-name="Основнойшрифтабзаца" style:family="text">
      <style:text-properties style:font-name="Liberation Serif" style:font-name-complex="Liberation Serif" fo:letter-spacing="-0.0465in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P981" style:parent-style-name="Основнойтекст" style:family="paragraph">
      <style:paragraph-properties fo:margin-left="0in" fo:text-indent="0.4923in">
        <style:tab-stops/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T983" style:parent-style-name="Основнойшрифтабзаца" style:family="text">
      <style:text-properties style:font-name="Liberation Serif" style:font-name-complex="Liberation Serif" fo:letter-spacing="0.0006in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T985" style:parent-style-name="Основнойшрифтабзаца" style:family="text">
      <style:text-properties style:font-name="Liberation Serif" style:font-name-complex="Liberation Serif" fo:letter-spacing="0.0006in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letter-spacing="0.0006in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 fo:letter-spacing="0.0006in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 fo:letter-spacing="0.0006in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complex="Liberation Serif" fo:letter-spacing="0.0006in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fo:letter-spacing="-0.002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 fo:letter-spacing="-0.0006in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 fo:letter-spacing="-0.001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 fo:letter-spacing="-0.0013in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P1006" style:parent-style-name="Основнойтекст" style:family="paragraph">
      <style:paragraph-properties fo:margin-left="0in" fo:text-indent="0.4923in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letter-spacing="-0.0034in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letter-spacing="-0.0027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 fo:letter-spacing="-0.0034in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fo:letter-spacing="-0.002in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letter-spacing="-0.0013in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 fo:letter-spacing="-0.0027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P1020" style:parent-style-name="Основнойтекст" style:family="paragraph">
      <style:paragraph-properties fo:margin-left="0in" fo:text-indent="0.4923in">
        <style:tab-stops/>
      </style:paragraph-properties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 fo:letter-spacing="0.0409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fo:letter-spacing="0.0395in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letter-spacing="0.0388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fo:letter-spacing="0.0868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letter-spacing="0.0895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fo:letter-spacing="0.0895in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fo:letter-spacing="0.0888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letter-spacing="0.0875in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fo:letter-spacing="-0.0472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letter-spacing="0.0006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fo:letter-spacing="0.0006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letter-spacing="-0.0027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fo:letter-spacing="-0.0006in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P1048" style:parent-style-name="Основнойтекст" style:family="paragraph">
      <style:paragraph-properties fo:margin-left="0in" fo:text-indent="0.4923in">
        <style:tab-stops/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0.0006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0.0006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0.0006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0.0006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0.0006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-0.0083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-0.009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-0.0083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-0.0076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-0.0097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-0.0083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-0.0083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etter-spacing="-0.009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letter-spacing="-0.0083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letter-spacing="-0.0076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letter-spacing="-0.0062in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 fo:letter-spacing="-0.0465in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Основнойшрифтабзаца" style:family="text">
      <style:text-properties style:font-name="Liberation Serif" style:font-name-complex="Liberation Serif" fo:letter-spacing="-0.0006in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T1088" style:parent-style-name="Основнойшрифтабзаца" style:family="text">
      <style:text-properties style:font-name="Liberation Serif" style:font-name-complex="Liberation Serif" fo:letter-spacing="-0.0006in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P1090" style:parent-style-name="Основнойтекст" style:family="paragraph">
      <style:paragraph-properties fo:margin-left="0in" fo:text-indent="0.4923in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 fo:letter-spacing="0.0013in"/>
    </style:style>
    <style:style style:name="T1094" style:parent-style-name="Основнойшрифтабзаца" style:family="text">
      <style:text-properties style:font-name="Liberation Serif" style:font-name-complex="Liberation Serif"/>
    </style:style>
    <style:style style:name="T1095" style:parent-style-name="Основнойшрифтабзаца" style:family="text">
      <style:text-properties style:font-name="Liberation Serif" style:font-name-complex="Liberation Serif" fo:letter-spacing="0.0493in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letter-spacing="0.0493in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T1099" style:parent-style-name="Основнойшрифтабзаца" style:family="text">
      <style:text-properties style:font-name="Liberation Serif" style:font-name-complex="Liberation Serif" fo:letter-spacing="0.0493in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T1101" style:parent-style-name="Основнойшрифтабзаца" style:family="text">
      <style:text-properties style:font-name="Liberation Serif" style:font-name-complex="Liberation Serif" fo:letter-spacing="0.0493in"/>
    </style:style>
    <style:style style:name="T1102" style:parent-style-name="Основнойшрифтабзаца" style:family="text">
      <style:text-properties style:font-name="Liberation Serif" style:font-name-complex="Liberation Serif"/>
    </style:style>
    <style:style style:name="T1103" style:parent-style-name="Основнойшрифтабзаца" style:family="text">
      <style:text-properties style:font-name="Liberation Serif" style:font-name-complex="Liberation Serif" fo:letter-spacing="0.0486in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letter-spacing="0.05in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complex="Liberation Serif" fo:letter-spacing="0.0368in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 fo:letter-spacing="0.0368in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T1111" style:parent-style-name="Основнойшрифтабзаца" style:family="text">
      <style:text-properties style:font-name="Liberation Serif" style:font-name-complex="Liberation Serif" fo:letter-spacing="0.0381in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 fo:letter-spacing="0.0354in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complex="Liberation Serif" fo:letter-spacing="0.0368in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T1117" style:parent-style-name="Основнойшрифтабзаца" style:family="text">
      <style:text-properties style:font-name="Liberation Serif" style:font-name-complex="Liberation Serif" fo:letter-spacing="0.0361in"/>
    </style:style>
    <style:style style:name="T1118" style:parent-style-name="Основнойшрифтабзаца" style:family="text">
      <style:text-properties style:font-name="Liberation Serif" style:font-name-complex="Liberation Serif"/>
    </style:style>
    <style:style style:name="T1119" style:parent-style-name="Основнойшрифтабзаца" style:family="text">
      <style:text-properties style:font-name="Liberation Serif" style:font-name-complex="Liberation Serif" fo:letter-spacing="0.0361in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letter-spacing="-0.0472in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 fo:letter-spacing="-0.002in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1125" style:parent-style-name="Основнойшрифтабзаца" style:family="text">
      <style:text-properties style:font-name="Liberation Serif" style:font-name-complex="Liberation Serif" fo:letter-spacing="-0.0006in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P1127" style:parent-style-name="Основнойтекст" style:family="paragraph">
      <style:paragraph-properties fo:margin-left="0in" fo:text-indent="0.4923in">
        <style:tab-stops/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fo:letter-spacing="0.0326in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1131" style:parent-style-name="Основнойшрифтабзаца" style:family="text">
      <style:text-properties style:font-name="Liberation Serif" style:font-name-complex="Liberation Serif" fo:letter-spacing="0.0798in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T1133" style:parent-style-name="Основнойшрифтабзаца" style:family="text">
      <style:text-properties style:font-name="Liberation Serif" style:font-name-complex="Liberation Serif" fo:letter-spacing="0.0812in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T1135" style:parent-style-name="Основнойшрифтабзаца" style:family="text">
      <style:text-properties style:font-name="Liberation Serif" style:font-name-complex="Liberation Serif" fo:letter-spacing="0.0826in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 style:font-name-complex="Liberation Serif" fo:letter-spacing="0.0819in"/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T1139" style:parent-style-name="Основнойшрифтабзаца" style:family="text">
      <style:text-properties style:font-name="Liberation Serif" style:font-name-complex="Liberation Serif" fo:letter-spacing="0.0798in"/>
    </style:style>
    <style:style style:name="T1140" style:parent-style-name="Основнойшрифтабзаца" style:family="text">
      <style:text-properties style:font-name="Liberation Serif" style:font-name-complex="Liberation Serif"/>
    </style:style>
    <style:style style:name="T1141" style:parent-style-name="Основнойшрифтабзаца" style:family="text">
      <style:text-properties style:font-name="Liberation Serif" style:font-name-complex="Liberation Serif" fo:letter-spacing="0.0826in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1144" style:parent-style-name="Основнойшрифтабзаца" style:family="text">
      <style:text-properties style:font-name="Liberation Serif" style:font-name-complex="Liberation Serif" fo:letter-spacing="0.0006in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letter-spacing="0.0006in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complex="Liberation Serif" fo:letter-spacing="0.0006in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complex="Liberation Serif" fo:letter-spacing="0.0006in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complex="Liberation Serif" fo:letter-spacing="0.0006in"/>
    </style:style>
    <style:style style:name="T1153" style:parent-style-name="Основнойшрифтабзаца" style:family="text">
      <style:text-properties style:font-name="Liberation Serif" style:font-name-complex="Liberation Serif"/>
    </style:style>
    <style:style style:name="T1154" style:parent-style-name="Основнойшрифтабзаца" style:family="text">
      <style:text-properties style:font-name="Liberation Serif" style:font-name-complex="Liberation Serif" fo:letter-spacing="0.0006in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 fo:letter-spacing="0.0006in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 fo:letter-spacing="0.0006in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complex="Liberation Serif" fo:letter-spacing="0.0006in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 fo:letter-spacing="-0.0013in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P1164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/>
    </style:style>
    <style:style style:name="P1299" style:parent-style-name="Заголовок1" style:family="paragraph">
      <style:paragraph-properties fo:text-align="center" fo:margin-left="0in">
        <style:tab-stops/>
      </style:paragraph-properties>
    </style:style>
    <style:style style:name="T1300" style:parent-style-name="Основнойшрифтабзаца" style:family="text">
      <style:text-properties style:font-name="Liberation Serif" style:font-name-complex="Liberation Serif"/>
    </style:style>
    <style:style style:name="T1301" style:parent-style-name="Основнойшрифтабзаца" style:family="text">
      <style:text-properties style:font-name="Liberation Serif" style:font-name-complex="Liberation Serif"/>
    </style:style>
    <style:style style:name="T1302" style:parent-style-name="Основнойшрифтабзаца" style:family="text">
      <style:text-properties style:font-name="Liberation Serif" style:font-name-complex="Liberation Serif" fo:letter-spacing="-0.0465in"/>
    </style:style>
    <style:style style:name="T1303" style:parent-style-name="Основнойшрифтабзаца" style:family="text">
      <style:text-properties style:font-name="Liberation Serif" style:font-name-complex="Liberation Serif"/>
    </style:style>
    <style:style style:name="T1304" style:parent-style-name="Основнойшрифтабзаца" style:family="text">
      <style:text-properties style:font-name="Liberation Serif" style:font-name-complex="Liberation Serif" fo:letter-spacing="-0.0013in"/>
    </style:style>
    <style:style style:name="T1305" style:parent-style-name="Основнойшрифтабзаца" style:family="text">
      <style:text-properties style:font-name="Liberation Serif" style:font-name-complex="Liberation Serif"/>
    </style:style>
    <style:style style:name="P130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07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9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сновнойтекст" style:family="paragraph">
      <style:paragraph-properties fo:margin-left="0in" fo:text-indent="0.4923in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 fo:letter-spacing="-0.0465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letter-spacing="0.0493in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1544" style:parent-style-name="Основнойшрифтабзаца" style:family="text">
      <style:text-properties style:font-name="Liberation Serif" style:font-name-complex="Liberation Serif"/>
    </style:style>
    <style:style style:name="T1545" style:parent-style-name="Основнойшрифтабзаца" style:family="text">
      <style:text-properties style:font-name="Liberation Serif" style:font-name-complex="Liberation Serif" fo:letter-spacing="-0.002in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 fo:letter-spacing="-0.002in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T1549" style:parent-style-name="Основнойшрифтабзаца" style:family="text">
      <style:text-properties style:font-name="Liberation Serif" style:font-name-complex="Liberation Serif" fo:letter-spacing="-0.0006in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 fo:letter-spacing="-0.0013in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T1553" style:parent-style-name="Основнойшрифтабзаца" style:family="text">
      <style:text-properties style:font-name="Liberation Serif" style:font-name-complex="Liberation Serif" fo:letter-spacing="-0.0006in"/>
    </style:style>
    <style:style style:name="T1554" style:parent-style-name="Основнойшрифтабзаца" style:family="text">
      <style:text-properties style:font-name="Liberation Serif" style:font-name-complex="Liberation Serif"/>
    </style:style>
    <style:style style:name="P1555" style:parent-style-name="Основнойтекст" style:family="paragraph">
      <style:paragraph-properties fo:margin-left="0in" fo:text-indent="0.4923in">
        <style:tab-stops/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/>
    </style:style>
    <style:style style:name="T1557" style:parent-style-name="Основнойшрифтабзаца" style:family="text">
      <style:text-properties style:font-name="Liberation Serif" style:font-name-complex="Liberation Serif" fo:letter-spacing="-0.0076in"/>
    </style:style>
    <style:style style:name="T1558" style:parent-style-name="Основнойшрифтабзаца" style:family="text">
      <style:text-properties style:font-name="Liberation Serif" style:font-name-complex="Liberation Serif"/>
    </style:style>
    <style:style style:name="T1559" style:parent-style-name="Основнойшрифтабзаца" style:family="text">
      <style:text-properties style:font-name="Liberation Serif" style:font-name-complex="Liberation Serif" fo:letter-spacing="-0.0062in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 fo:letter-spacing="-0.0069in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 fo:letter-spacing="-0.0062in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1565" style:parent-style-name="Основнойшрифтабзаца" style:family="text">
      <style:text-properties style:font-name="Liberation Serif" style:font-name-complex="Liberation Serif" fo:letter-spacing="-0.0062in"/>
    </style:style>
    <style:style style:name="T1566" style:parent-style-name="Основнойшрифтабзаца" style:family="text">
      <style:text-properties style:font-name="Liberation Serif" style:font-name-complex="Liberation Serif"/>
    </style:style>
    <style:style style:name="T1567" style:parent-style-name="Основнойшрифтабзаца" style:family="text">
      <style:text-properties style:font-name="Liberation Serif" style:font-name-complex="Liberation Serif" fo:letter-spacing="-0.0076in"/>
    </style:style>
    <style:style style:name="T1568" style:parent-style-name="Основнойшрифтабзаца" style:family="text">
      <style:text-properties style:font-name="Liberation Serif" style:font-name-complex="Liberation Serif"/>
    </style:style>
    <style:style style:name="T1569" style:parent-style-name="Основнойшрифтабзаца" style:family="text">
      <style:text-properties style:font-name="Liberation Serif" style:font-name-complex="Liberation Serif" fo:letter-spacing="-0.0465in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complex="Liberation Serif" fo:letter-spacing="0.0006in"/>
    </style:style>
    <style:style style:name="T1572" style:parent-style-name="Основнойшрифтабзаца" style:family="text">
      <style:text-properties style:font-name="Liberation Serif" style:font-name-complex="Liberation Serif"/>
    </style:style>
    <style:style style:name="T1573" style:parent-style-name="Основнойшрифтабзаца" style:family="text">
      <style:text-properties style:font-name="Liberation Serif" style:font-name-complex="Liberation Serif" fo:letter-spacing="0.0006in"/>
    </style:style>
    <style:style style:name="T1574" style:parent-style-name="Основнойшрифтабзаца" style:family="text">
      <style:text-properties style:font-name="Liberation Serif" style:font-name-complex="Liberation Serif"/>
    </style:style>
    <style:style style:name="T1575" style:parent-style-name="Основнойшрифтабзаца" style:family="text">
      <style:text-properties style:font-name="Liberation Serif" style:font-name-complex="Liberation Serif" fo:letter-spacing="0.0006in"/>
    </style:style>
    <style:style style:name="T1576" style:parent-style-name="Основнойшрифтабзаца" style:family="text">
      <style:text-properties style:font-name="Liberation Serif" style:font-name-complex="Liberation Serif"/>
    </style:style>
    <style:style style:name="T1577" style:parent-style-name="Основнойшрифтабзаца" style:family="text">
      <style:text-properties style:font-name="Liberation Serif" style:font-name-complex="Liberation Serif" fo:letter-spacing="0.0006in"/>
    </style:style>
    <style:style style:name="T1578" style:parent-style-name="Основнойшрифтабзаца" style:family="text">
      <style:text-properties style:font-name="Liberation Serif" style:font-name-complex="Liberation Serif"/>
    </style:style>
    <style:style style:name="T1579" style:parent-style-name="Основнойшрифтабзаца" style:family="text">
      <style:text-properties style:font-name="Liberation Serif" style:font-name-complex="Liberation Serif" fo:letter-spacing="0.0006in"/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complex="Liberation Serif" fo:letter-spacing="0.0006in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 fo:letter-spacing="0.0006in"/>
    </style:style>
    <style:style style:name="T1584" style:parent-style-name="Основнойшрифтабзаца" style:family="text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 fo:letter-spacing="0.0006in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letter-spacing="0.0006in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complex="Liberation Serif" fo:letter-spacing="-0.0465in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complex="Liberation Serif" fo:letter-spacing="0.0125in"/>
    </style:style>
    <style:style style:name="T1592" style:parent-style-name="Основнойшрифтабзаца" style:family="text">
      <style:text-properties style:font-name="Liberation Serif" style:font-name-complex="Liberation Serif"/>
    </style:style>
    <style:style style:name="T1593" style:parent-style-name="Основнойшрифтабзаца" style:family="text">
      <style:text-properties style:font-name="Liberation Serif" style:font-name-complex="Liberation Serif" fo:letter-spacing="0.0111in"/>
    </style:style>
    <style:style style:name="T1594" style:parent-style-name="Основнойшрифтабзаца" style:family="text">
      <style:text-properties style:font-name="Liberation Serif" style:font-name-complex="Liberation Serif"/>
    </style:style>
    <style:style style:name="T1595" style:parent-style-name="Основнойшрифтабзаца" style:family="text">
      <style:text-properties style:font-name="Liberation Serif" style:font-name-complex="Liberation Serif" fo:letter-spacing="0.0104in"/>
    </style:style>
    <style:style style:name="T1596" style:parent-style-name="Основнойшрифтабзаца" style:family="text">
      <style:text-properties style:font-name="Liberation Serif" style:font-name-complex="Liberation Serif"/>
    </style:style>
    <style:style style:name="T1597" style:parent-style-name="Основнойшрифтабзаца" style:family="text">
      <style:text-properties style:font-name="Liberation Serif" style:font-name-complex="Liberation Serif" fo:letter-spacing="0.0125in"/>
    </style:style>
    <style:style style:name="T1598" style:parent-style-name="Основнойшрифтабзаца" style:family="text">
      <style:text-properties style:font-name="Liberation Serif" style:font-name-complex="Liberation Serif"/>
    </style:style>
    <style:style style:name="T1599" style:parent-style-name="Основнойшрифтабзаца" style:family="text">
      <style:text-properties style:font-name="Liberation Serif" style:font-name-complex="Liberation Serif" fo:letter-spacing="0.0131in"/>
    </style:style>
    <style:style style:name="T1600" style:parent-style-name="Основнойшрифтабзаца" style:family="text">
      <style:text-properties style:font-name="Liberation Serif" style:font-name-complex="Liberation Serif"/>
    </style:style>
    <style:style style:name="T1601" style:parent-style-name="Основнойшрифтабзаца" style:family="text">
      <style:text-properties style:font-name="Liberation Serif" style:font-name-complex="Liberation Serif"/>
    </style:style>
    <style:style style:name="T1602" style:parent-style-name="Основнойшрифтабзаца" style:family="text">
      <style:text-properties style:font-name="Liberation Serif" style:font-name-complex="Liberation Serif"/>
    </style:style>
    <style:style style:name="T1603" style:parent-style-name="Основнойшрифтабзаца" style:family="text">
      <style:text-properties style:font-name="Liberation Serif" style:font-name-complex="Liberation Serif" fo:letter-spacing="-0.002in"/>
    </style:style>
    <style:style style:name="T1604" style:parent-style-name="Основнойшрифтабзаца" style:family="text">
      <style:text-properties style:font-name="Liberation Serif" style:font-name-complex="Liberation Serif"/>
    </style:style>
    <style:style style:name="T1605" style:parent-style-name="Основнойшрифтабзаца" style:family="text">
      <style:text-properties style:font-name="Liberation Serif" style:font-name-complex="Liberation Serif" fo:letter-spacing="-0.002in"/>
    </style:style>
    <style:style style:name="T1606" style:parent-style-name="Основнойшрифтабзаца" style:family="text">
      <style:text-properties style:font-name="Liberation Serif" style:font-name-complex="Liberation Serif"/>
    </style:style>
    <style:style style:name="T1607" style:parent-style-name="Основнойшрифтабзаца" style:family="text">
      <style:text-properties style:font-name="Liberation Serif" style:font-name-complex="Liberation Serif" fo:letter-spacing="-0.0006in"/>
    </style:style>
    <style:style style:name="T1608" style:parent-style-name="Основнойшрифтабзаца" style:family="text">
      <style:text-properties style:font-name="Liberation Serif" style:font-name-complex="Liberation Serif"/>
    </style:style>
    <style:style style:name="T1609" style:parent-style-name="Основнойшрифтабзаца" style:family="text">
      <style:text-properties style:font-name="Liberation Serif" style:font-name-complex="Liberation Serif" fo:letter-spacing="-0.0013in"/>
    </style:style>
    <style:style style:name="T1610" style:parent-style-name="Основнойшрифтабзаца" style:family="text">
      <style:text-properties style:font-name="Liberation Serif" style:font-name-complex="Liberation Serif"/>
    </style:style>
    <style:style style:name="T1611" style:parent-style-name="Основнойшрифтабзаца" style:family="text">
      <style:text-properties style:font-name="Liberation Serif" style:font-name-complex="Liberation Serif" fo:letter-spacing="-0.0006in"/>
    </style:style>
    <style:style style:name="T1612" style:parent-style-name="Основнойшрифтабзаца" style:family="text">
      <style:text-properties style:font-name="Liberation Serif" style:font-name-complex="Liberation Serif"/>
    </style:style>
    <style:style style:name="P1613" style:parent-style-name="Основнойтекст" style:family="paragraph">
      <style:paragraph-properties fo:margin-left="0in" fo:text-indent="0.4923in">
        <style:tab-stops/>
      </style:paragraph-properties>
    </style:style>
    <style:style style:name="T1614" style:parent-style-name="Основнойшрифтабзаца" style:family="text">
      <style:text-properties style:font-name="Liberation Serif" style:font-name-complex="Liberation Serif"/>
    </style:style>
    <style:style style:name="T1615" style:parent-style-name="Основнойшрифтабзаца" style:family="text">
      <style:text-properties style:font-name="Liberation Serif" style:font-name-complex="Liberation Serif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T1617" style:parent-style-name="Основнойшрифтабзаца" style:family="text">
      <style:text-properties style:font-name="Liberation Serif" style:font-name-complex="Liberation Serif"/>
    </style:style>
    <style:style style:name="T1618" style:parent-style-name="Основнойшрифтабзаца" style:family="text">
      <style:text-properties style:font-name="Liberation Serif" style:font-name-complex="Liberation Serif" fo:letter-spacing="-0.002in"/>
    </style:style>
    <style:style style:name="T1619" style:parent-style-name="Основнойшрифтабзаца" style:family="text">
      <style:text-properties style:font-name="Liberation Serif" style:font-name-complex="Liberation Serif"/>
    </style:style>
    <style:style style:name="T1620" style:parent-style-name="Основнойшрифтабзаца" style:family="text">
      <style:text-properties style:font-name="Liberation Serif" style:font-name-complex="Liberation Serif" fo:letter-spacing="-0.002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Основнойшрифтабзаца" style:family="text">
      <style:text-properties style:font-name="Liberation Serif" style:font-name-complex="Liberation Serif" fo:letter-spacing="-0.0006in"/>
    </style:style>
    <style:style style:name="T1623" style:parent-style-name="Основнойшрифтабзаца" style:family="text">
      <style:text-properties style:font-name="Liberation Serif" style:font-name-complex="Liberation Serif"/>
    </style:style>
    <style:style style:name="T1624" style:parent-style-name="Основнойшрифтабзаца" style:family="text">
      <style:text-properties style:font-name="Liberation Serif" style:font-name-complex="Liberation Serif" fo:letter-spacing="-0.0013in"/>
    </style:style>
    <style:style style:name="T1625" style:parent-style-name="Основнойшрифтабзаца" style:family="text">
      <style:text-properties style:font-name="Liberation Serif" style:font-name-complex="Liberation Serif"/>
    </style:style>
    <style:style style:name="T1626" style:parent-style-name="Основнойшрифтабзаца" style:family="text">
      <style:text-properties style:font-name="Liberation Serif" style:font-name-complex="Liberation Serif" fo:letter-spacing="-0.0006in"/>
    </style:style>
    <style:style style:name="T1627" style:parent-style-name="Основнойшрифтабзаца" style:family="text">
      <style:text-properties style:font-name="Liberation Serif" style:font-name-complex="Liberation Serif"/>
    </style:style>
    <style:style style:name="P1628" style:parent-style-name="Основнойтекст" style:master-page-name="MP1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P1631" style:parent-style-name="Основнойтекст" style:family="paragraph">
      <style:paragraph-properties fo:text-align="start" fo:margin-top="0.0618in" fo:line-height="0.2236in" fo:margin-left="7.5402in">
        <style:tab-stops/>
      </style:paragraph-properties>
    </style:style>
    <style:style style:name="T1632" style:parent-style-name="Основнойшрифтабзаца" style:family="text">
      <style:text-properties style:font-name="Liberation Serif" style:font-name-complex="Liberation Serif"/>
    </style:style>
    <style:style style:name="T1633" style:parent-style-name="Основнойшрифтабзаца" style:family="text">
      <style:text-properties style:font-name="Liberation Serif" style:font-name-complex="Liberation Serif" fo:letter-spacing="-0.0027in"/>
    </style:style>
    <style:style style:name="T1634" style:parent-style-name="Основнойшрифтабзаца" style:family="text">
      <style:text-properties style:font-name="Liberation Serif" style:font-name-complex="Liberation Serif"/>
    </style:style>
    <style:style style:name="P1635" style:parent-style-name="Основнойтекст" style:family="paragraph">
      <style:paragraph-properties fo:text-align="start" fo:margin-left="7.5402in">
        <style:tab-stops/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/>
    </style:style>
    <style:style style:name="T1637" style:parent-style-name="Основнойшрифтабзаца" style:family="text">
      <style:text-properties style:font-name="Liberation Serif" style:font-name-complex="Liberation Serif" fo:letter-spacing="-0.0465in"/>
    </style:style>
    <style:style style:name="T1638" style:parent-style-name="Основнойшрифтабзаца" style:family="text">
      <style:text-properties style:font-name="Liberation Serif" style:font-name-complex="Liberation Serif"/>
    </style:style>
    <style:style style:name="T1639" style:parent-style-name="Основнойшрифтабзаца" style:family="text">
      <style:text-properties style:font-name="Liberation Serif" style:font-name-complex="Liberation Serif" fo:letter-spacing="-0.0027in"/>
    </style:style>
    <style:style style:name="T1640" style:parent-style-name="Основнойшрифтабзаца" style:family="text">
      <style:text-properties style:font-name="Liberation Serif" style:font-name-complex="Liberation Serif"/>
    </style:style>
    <style:style style:name="T1641" style:parent-style-name="Основнойшрифтабзаца" style:family="text">
      <style:text-properties style:font-name="Liberation Serif" style:font-name-complex="Liberation Serif" fo:letter-spacing="-0.0006in"/>
    </style:style>
    <style:style style:name="T1642" style:parent-style-name="Основнойшрифтабзаца" style:family="text">
      <style:text-properties style:font-name="Liberation Serif" style:font-name-complex="Liberation Serif"/>
    </style:style>
    <style:style style:name="P1643" style:parent-style-name="Основнойтекст" style:family="paragraph">
      <style:paragraph-properties fo:text-align="start" fo:margin-left="7.5402in">
        <style:tab-stops/>
      </style:paragraph-properties>
    </style:style>
    <style:style style:name="T1644" style:parent-style-name="Основнойшрифтабзаца" style:family="text">
      <style:text-properties style:font-name="Liberation Serif" style:font-name-complex="Liberation Serif"/>
    </style:style>
    <style:style style:name="T1645" style:parent-style-name="Основнойшрифтабзаца" style:family="text">
      <style:text-properties style:font-name="Liberation Serif" style:font-name-complex="Liberation Serif" fo:letter-spacing="-0.0465in"/>
    </style:style>
    <style:style style:name="T1646" style:parent-style-name="Основнойшрифтабзаца" style:family="text">
      <style:text-properties style:font-name="Liberation Serif" style:font-name-complex="Liberation Serif"/>
    </style:style>
    <style:style style:name="T1647" style:parent-style-name="Основнойшрифтабзаца" style:family="text">
      <style:text-properties style:font-name="Liberation Serif" style:font-name-complex="Liberation Serif" fo:letter-spacing="-0.0034in"/>
    </style:style>
    <style:style style:name="T1648" style:parent-style-name="Основнойшрифтабзаца" style:family="text">
      <style:text-properties style:font-name="Liberation Serif" style:font-name-complex="Liberation Serif"/>
    </style:style>
    <style:style style:name="P1649" style:parent-style-name="Основнойтекст" style:family="paragraph">
      <style:paragraph-properties fo:text-align="start" fo:margin-top="0.0006in" fo:margin-left="7.5402in">
        <style:tab-stops/>
      </style:paragraph-properties>
    </style:style>
    <style:style style:name="T1650" style:parent-style-name="Основнойшрифтабзаца" style:family="text">
      <style:text-properties style:font-name="Liberation Serif" style:font-name-complex="Liberation Serif"/>
    </style:style>
    <style:style style:name="T1651" style:parent-style-name="Основнойшрифтабзаца" style:family="text">
      <style:text-properties style:font-name="Liberation Serif" style:font-name-complex="Liberation Serif" fo:letter-spacing="-0.0472in"/>
    </style:style>
    <style:style style:name="T1652" style:parent-style-name="Основнойшрифтабзаца" style:family="text">
      <style:text-properties style:font-name="Liberation Serif" style:font-name-complex="Liberation Serif"/>
    </style:style>
    <style:style style:name="T1653" style:parent-style-name="Основнойшрифтабзаца" style:family="text">
      <style:text-properties style:font-name="Liberation Serif" style:font-name-complex="Liberation Serif" fo:letter-spacing="-0.0006in"/>
    </style:style>
    <style:style style:name="T1654" style:parent-style-name="Основнойшрифтабзаца" style:family="text">
      <style:text-properties style:font-name="Liberation Serif" style:font-name-complex="Liberation Serif"/>
    </style:style>
    <style:style style:name="P165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656" style:parent-style-name="Основнойтекст" style:family="paragraph">
      <style:paragraph-properties fo:text-align="start" fo:margin-top="0.0069in" fo:margin-left="0in">
        <style:tab-stops/>
      </style:paragraph-properties>
      <style:text-properties style:font-name="Liberation Serif" style:font-name-complex="Liberation Serif"/>
    </style:style>
    <style:style style:name="P1657" style:parent-style-name="Основнойтекст" style:family="paragraph">
      <style:paragraph-properties fo:text-align="center" fo:line-height="0.2236in" fo:margin-left="1.343in">
        <style:tab-stops/>
      </style:paragraph-properties>
    </style:style>
    <style:style style:name="T1658" style:parent-style-name="Основнойшрифтабзаца" style:family="text">
      <style:text-properties style:font-name="Liberation Serif" style:font-name-complex="Liberation Serif"/>
    </style:style>
    <style:style style:name="T1659" style:parent-style-name="Основнойшрифтабзаца" style:family="text">
      <style:text-properties style:font-name="Liberation Serif" style:font-name-complex="Liberation Serif" fo:letter-spacing="-0.0041in"/>
    </style:style>
    <style:style style:name="T1660" style:parent-style-name="Основнойшрифтабзаца" style:family="text">
      <style:text-properties style:font-name="Liberation Serif" style:font-name-complex="Liberation Serif"/>
    </style:style>
    <style:style style:name="P1661" style:parent-style-name="Основнойтекст" style:family="paragraph">
      <style:paragraph-properties fo:text-align="center" fo:line-height="0.2236in" fo:margin-left="0.8604in">
        <style:tab-stops/>
      </style:paragraph-properties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letter-spacing="-0.0034in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complex="Liberation Serif" fo:letter-spacing="-0.0048in"/>
    </style:style>
    <style:style style:name="T1666" style:parent-style-name="Основнойшрифтабзаца" style:family="text">
      <style:text-properties style:font-name="Liberation Serif" style:font-name-complex="Liberation Serif"/>
    </style:style>
    <style:style style:name="T1667" style:parent-style-name="Основнойшрифтабзаца" style:family="text">
      <style:text-properties style:font-name="Liberation Serif" style:font-name-complex="Liberation Serif" fo:letter-spacing="-0.0027in"/>
    </style:style>
    <style:style style:name="T1668" style:parent-style-name="Основнойшрифтабзаца" style:family="text">
      <style:text-properties style:font-name="Liberation Serif" style:font-name-complex="Liberation Serif"/>
    </style:style>
    <style:style style:name="T1669" style:parent-style-name="Основнойшрифтабзаца" style:family="text">
      <style:text-properties style:font-name="Liberation Serif" style:font-name-complex="Liberation Serif" fo:letter-spacing="-0.0048in"/>
    </style:style>
    <style:style style:name="T1670" style:parent-style-name="Основнойшрифтабзаца" style:family="text">
      <style:text-properties style:font-name="Liberation Serif" style:font-name-complex="Liberation Serif"/>
    </style:style>
    <style:style style:name="T1671" style:parent-style-name="Основнойшрифтабзаца" style:family="text">
      <style:text-properties style:font-name="Liberation Serif" style:font-name-complex="Liberation Serif" fo:letter-spacing="-0.0048in"/>
    </style:style>
    <style:style style:name="T1672" style:parent-style-name="Основнойшрифтабзаца" style:family="text">
      <style:text-properties style:font-name="Liberation Serif" style:font-name-complex="Liberation Serif"/>
    </style:style>
    <style:style style:name="T1673" style:parent-style-name="Основнойшрифтабзаца" style:family="text">
      <style:text-properties style:font-name="Liberation Serif" style:font-name-complex="Liberation Serif" fo:letter-spacing="-0.0027in"/>
    </style:style>
    <style:style style:name="T1674" style:parent-style-name="Основнойшрифтабзаца" style:family="text">
      <style:text-properties style:font-name="Liberation Serif" style:font-name-complex="Liberation Serif"/>
    </style:style>
    <style:style style:name="P1675" style:parent-style-name="Основнойтекст" style:family="paragraph">
      <style:paragraph-properties fo:text-align="center" fo:margin-left="0.8631in">
        <style:tab-stops/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T1677" style:parent-style-name="Основнойшрифтабзаца" style:family="text">
      <style:text-properties style:font-name="Liberation Serif" style:font-name-complex="Liberation Serif" fo:letter-spacing="-0.0034in"/>
    </style:style>
    <style:style style:name="T1678" style:parent-style-name="Основнойшрифтабзаца" style:family="text">
      <style:text-properties style:font-name="Liberation Serif" style:font-name-complex="Liberation Serif"/>
    </style:style>
    <style:style style:name="T1679" style:parent-style-name="Основнойшрифтабзаца" style:family="text">
      <style:text-properties style:font-name="Liberation Serif" style:font-name-complex="Liberation Serif" fo:letter-spacing="-0.0027in"/>
    </style:style>
    <style:style style:name="T1680" style:parent-style-name="Основнойшрифтабзаца" style:family="text">
      <style:text-properties style:font-name="Liberation Serif" style:font-name-complex="Liberation Serif"/>
    </style:style>
    <style:style style:name="T1681" style:parent-style-name="Основнойшрифтабзаца" style:family="text">
      <style:text-properties style:font-name="Liberation Serif" style:font-name-complex="Liberation Serif" fo:letter-spacing="-0.0034in"/>
    </style:style>
    <style:style style:name="T1682" style:parent-style-name="Основнойшрифтабзаца" style:family="text">
      <style:text-properties style:font-name="Liberation Serif" style:font-name-complex="Liberation Serif"/>
    </style:style>
    <style:style style:name="T1683" style:parent-style-name="Основнойшрифтабзаца" style:family="text">
      <style:text-properties style:font-name="Liberation Serif" style:font-name-complex="Liberation Serif" fo:letter-spacing="-0.002in"/>
    </style:style>
    <style:style style:name="T1684" style:parent-style-name="Основнойшрифтабзаца" style:family="text">
      <style:text-properties style:font-name="Liberation Serif" style:font-name-complex="Liberation Serif"/>
    </style:style>
    <style:style style:name="T1685" style:parent-style-name="Основнойшрифтабзаца" style:family="text">
      <style:text-properties style:font-name="Liberation Serif" style:font-name-complex="Liberation Serif" fo:letter-spacing="-0.0034in"/>
    </style:style>
    <style:style style:name="T1686" style:parent-style-name="Основнойшрифтабзаца" style:family="text">
      <style:text-properties style:font-name="Liberation Serif" style:font-name-complex="Liberation Serif"/>
    </style:style>
    <style:style style:name="T1687" style:parent-style-name="Основнойшрифтабзаца" style:family="text">
      <style:text-properties style:font-name="Liberation Serif" style:font-name-complex="Liberation Serif" fo:letter-spacing="-0.0027in"/>
    </style:style>
    <style:style style:name="T1688" style:parent-style-name="Основнойшрифтабзаца" style:family="text">
      <style:text-properties style:font-name="Liberation Serif" style:font-name-complex="Liberation Serif"/>
    </style:style>
    <style:style style:name="T1689" style:parent-style-name="Основнойшрифтабзаца" style:family="text">
      <style:text-properties style:font-name="Liberation Serif" style:font-name-complex="Liberation Serif" fo:letter-spacing="-0.002in"/>
    </style:style>
    <style:style style:name="T1690" style:parent-style-name="Основнойшрифтабзаца" style:family="text">
      <style:text-properties style:font-name="Liberation Serif" style:font-name-complex="Liberation Serif"/>
    </style:style>
    <style:style style:name="T1691" style:parent-style-name="Основнойшрифтабзаца" style:family="text">
      <style:text-properties style:font-name="Liberation Serif" style:font-name-complex="Liberation Serif" fo:letter-spacing="-0.0041in"/>
    </style:style>
    <style:style style:name="T1692" style:parent-style-name="Основнойшрифтабзаца" style:family="text">
      <style:text-properties style:font-name="Liberation Serif" style:font-name-complex="Liberation Serif"/>
    </style:style>
    <style:style style:name="P1693" style:parent-style-name="Основнойтекст" style:family="paragraph">
      <style:paragraph-properties fo:text-align="center" fo:margin-left="0.8631in">
        <style:tab-stops/>
      </style:paragraph-properties>
      <style:text-properties style:font-name="Liberation Serif" style:font-name-complex="Liberation Serif"/>
    </style:style>
    <style:style style:name="TableColumn1695" style:family="table-column">
      <style:table-column-properties style:column-width="1.0625in" style:use-optimal-column-width="false"/>
    </style:style>
    <style:style style:name="TableColumn1696" style:family="table-column">
      <style:table-column-properties style:column-width="1.0208in" style:use-optimal-column-width="false"/>
    </style:style>
    <style:style style:name="TableColumn1697" style:family="table-column">
      <style:table-column-properties style:column-width="1.1041in" style:use-optimal-column-width="false"/>
    </style:style>
    <style:style style:name="TableColumn1698" style:family="table-column">
      <style:table-column-properties style:column-width="1.1458in" style:use-optimal-column-width="false"/>
    </style:style>
    <style:style style:name="TableColumn1699" style:family="table-column">
      <style:table-column-properties style:column-width="0.9791in" style:use-optimal-column-width="false"/>
    </style:style>
    <style:style style:name="TableColumn1700" style:family="table-column">
      <style:table-column-properties style:column-width="1.0625in" style:use-optimal-column-width="false"/>
    </style:style>
    <style:style style:name="TableColumn1701" style:family="table-column">
      <style:table-column-properties style:column-width="0.9895in" style:use-optimal-column-width="false"/>
    </style:style>
    <style:style style:name="TableColumn1702" style:family="table-column">
      <style:table-column-properties style:column-width="0.9062in" style:use-optimal-column-width="false"/>
    </style:style>
    <style:style style:name="TableColumn1703" style:family="table-column">
      <style:table-column-properties style:column-width="0.8645in" style:use-optimal-column-width="false"/>
    </style:style>
    <style:style style:name="TableColumn1704" style:family="table-column">
      <style:table-column-properties style:column-width="1.3333in" style:use-optimal-column-width="false"/>
    </style:style>
    <style:style style:name="Table1694" style:family="table">
      <style:table-properties style:width="10.4687in" fo:margin-left="0in" table:align="left"/>
    </style:style>
    <style:style style:name="TableRow1705" style:family="table-row">
      <style:table-row-properties style:min-row-height="0.1979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0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1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720" style:family="table-row">
      <style:table-row-properties style:min-row-height="0.4541in" style:use-optimal-row-height="false"/>
    </style:style>
    <style:style style:name="P1721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2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3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4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9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751" style:family="table-column">
      <style:table-column-properties style:column-width="1.0625in" style:use-optimal-column-width="false"/>
    </style:style>
    <style:style style:name="TableColumn1752" style:family="table-column">
      <style:table-column-properties style:column-width="1.0208in" style:use-optimal-column-width="false"/>
    </style:style>
    <style:style style:name="TableColumn1753" style:family="table-column">
      <style:table-column-properties style:column-width="1.1041in" style:use-optimal-column-width="false"/>
    </style:style>
    <style:style style:name="TableColumn1754" style:family="table-column">
      <style:table-column-properties style:column-width="1.1458in" style:use-optimal-column-width="false"/>
    </style:style>
    <style:style style:name="TableColumn1755" style:family="table-column">
      <style:table-column-properties style:column-width="0.9791in" style:use-optimal-column-width="false"/>
    </style:style>
    <style:style style:name="TableColumn1756" style:family="table-column">
      <style:table-column-properties style:column-width="1.0625in" style:use-optimal-column-width="false"/>
    </style:style>
    <style:style style:name="TableColumn1757" style:family="table-column">
      <style:table-column-properties style:column-width="0.9895in" style:use-optimal-column-width="false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0.8645in" style:use-optimal-column-width="false"/>
    </style:style>
    <style:style style:name="TableColumn1760" style:family="table-column">
      <style:table-column-properties style:column-width="1.3333in" style:use-optimal-column-width="false"/>
    </style:style>
    <style:style style:name="Table1750" style:family="table">
      <style:table-properties style:width="10.4687in" fo:margin-left="0in" table:align="left"/>
    </style:style>
    <style:style style:name="TableRow1761" style:family="table-row">
      <style:table-row-properties style:min-row-height="0.1659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1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9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91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3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49" style:parent-style-name="Основнойтекст" style:master-page-name="MP2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1954" style:family="table-column">
      <style:table-column-properties style:column-width="4.0076in" style:use-optimal-column-width="false"/>
    </style:style>
    <style:style style:name="TableColumn1955" style:family="table-column">
      <style:table-column-properties style:column-width="6.1861in" style:use-optimal-column-width="false"/>
    </style:style>
    <style:style style:name="Table1953" style:family="table">
      <style:table-properties style:width="10.1937in" fo:margin-left="0.2416in" table:align="left"/>
    </style:style>
    <style:style style:name="TableRow1956" style:family="table-row">
      <style:table-row-properties style:min-row-height="1.5576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2159in" fo:margin-left="3.3104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4" style:parent-style-name="TableParagraph" style:family="paragraph">
      <style:paragraph-properties fo:margin-left="3.3104in">
        <style:tab-stops/>
      </style:paragraph-properties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2" style:parent-style-name="TableParagraph" style:family="paragraph">
      <style:paragraph-properties fo:margin-left="3.3104in">
        <style:tab-stops/>
      </style:paragraph-properties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8" style:parent-style-name="TableParagraph" style:family="paragraph">
      <style:paragraph-properties fo:line-height="0.2236in" fo:margin-left="3.3104in">
        <style:tab-stops/>
      </style:paragraph-properties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4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8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P1986" style:parent-style-name="Основнойтекст" style:family="paragraph">
      <style:paragraph-properties fo:text-align="center" fo:margin-top="0.0618in" fo:margin-left="1.5722in" fo:text-indent="-0.6833in">
        <style:tab-stops/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/>
    </style:style>
    <style:style style:name="T1988" style:parent-style-name="Основнойшрифтабзаца" style:family="text">
      <style:text-properties style:font-name="Liberation Serif" style:font-name-complex="Liberation Serif" fo:letter-spacing="-0.0048in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 fo:letter-spacing="-0.0041in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1992" style:parent-style-name="Основнойшрифтабзаца" style:family="text">
      <style:text-properties style:font-name="Liberation Serif" style:font-name-complex="Liberation Serif" fo:letter-spacing="-0.0041in"/>
    </style:style>
    <style:style style:name="T1993" style:parent-style-name="Основнойшрифтабзаца" style:family="text">
      <style:text-properties style:font-name="Liberation Serif" style:font-name-complex="Liberation Serif"/>
    </style:style>
    <style:style style:name="T1994" style:parent-style-name="Основнойшрифтабзаца" style:family="text">
      <style:text-properties style:font-name="Liberation Serif" style:font-name-complex="Liberation Serif" fo:letter-spacing="-0.0041in"/>
    </style:style>
    <style:style style:name="T1995" style:parent-style-name="Основнойшрифтабзаца" style:family="text">
      <style:text-properties style:font-name="Liberation Serif" style:font-name-complex="Liberation Serif"/>
    </style:style>
    <style:style style:name="T1996" style:parent-style-name="Основнойшрифтабзаца" style:family="text">
      <style:text-properties style:font-name="Liberation Serif" style:font-name-complex="Liberation Serif" fo:letter-spacing="-0.0041in"/>
    </style:style>
    <style:style style:name="T1997" style:parent-style-name="Основнойшрифтабзаца" style:family="text">
      <style:text-properties style:font-name="Liberation Serif" style:font-name-complex="Liberation Serif"/>
    </style:style>
    <style:style style:name="T1998" style:parent-style-name="Основнойшрифтабзаца" style:family="text">
      <style:text-properties style:font-name="Liberation Serif" style:font-name-complex="Liberation Serif" fo:letter-spacing="-0.0062in"/>
    </style:style>
    <style:style style:name="T1999" style:parent-style-name="Основнойшрифтабзаца" style:family="text">
      <style:text-properties style:font-name="Liberation Serif" style:font-name-complex="Liberation Serif"/>
    </style:style>
    <style:style style:name="T2000" style:parent-style-name="Основнойшрифтабзаца" style:family="text">
      <style:text-properties style:font-name="Liberation Serif" style:font-name-complex="Liberation Serif" fo:letter-spacing="-0.0465in"/>
    </style:style>
    <style:style style:name="T2001" style:parent-style-name="Основнойшрифтабзаца" style:family="text">
      <style:text-properties style:font-name="Liberation Serif" style:font-name-complex="Liberation Serif"/>
    </style:style>
    <style:style style:name="T2002" style:parent-style-name="Основнойшрифтабзаца" style:family="text">
      <style:text-properties style:font-name="Liberation Serif" style:font-name-complex="Liberation Serif" fo:letter-spacing="-0.0013in"/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 style:font-name-complex="Liberation Serif" fo:letter-spacing="-0.0013in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fo:letter-spacing="-0.0006in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2008" style:parent-style-name="Основнойшрифтабзаца" style:family="text">
      <style:text-properties style:font-name="Liberation Serif" style:font-name-complex="Liberation Serif" fo:letter-spacing="-0.0013in"/>
    </style:style>
    <style:style style:name="T2009" style:parent-style-name="Основнойшрифтабзаца" style:family="text">
      <style:text-properties style:font-name="Liberation Serif" style:font-name-complex="Liberation Serif"/>
    </style:style>
    <style:style style:name="T2010" style:parent-style-name="Основнойшрифтабзаца" style:family="text">
      <style:text-properties style:font-name="Liberation Serif" style:font-name-complex="Liberation Serif" fo:letter-spacing="-0.0027in"/>
    </style:style>
    <style:style style:name="T2011" style:parent-style-name="Основнойшрифтабзаца" style:family="text">
      <style:text-properties style:font-name="Liberation Serif" style:font-name-complex="Liberation Serif"/>
    </style:style>
    <style:style style:name="T2012" style:parent-style-name="Основнойшрифтабзаца" style:family="text">
      <style:text-properties style:font-name="Liberation Serif" style:font-name-complex="Liberation Serif" fo:letter-spacing="-0.0006in"/>
    </style:style>
    <style:style style:name="T2013" style:parent-style-name="Основнойшрифтабзаца" style:family="text">
      <style:text-properties style:font-name="Liberation Serif" style:font-name-complex="Liberation Serif" fo:letter-spacing="-0.0006in"/>
    </style:style>
    <style:style style:name="T2014" style:parent-style-name="Основнойшрифтабзаца" style:family="text">
      <style:text-properties style:font-name="Liberation Serif" style:font-name-complex="Liberation Serif"/>
    </style:style>
    <style:style style:name="T2015" style:parent-style-name="Основнойшрифтабзаца" style:family="text">
      <style:text-properties style:font-name="Liberation Serif" style:font-name-complex="Liberation Serif" fo:letter-spacing="-0.0027in"/>
    </style:style>
    <style:style style:name="T2016" style:parent-style-name="Основнойшрифтабзаца" style:family="text">
      <style:text-properties style:font-name="Liberation Serif" style:font-name-complex="Liberation Serif"/>
    </style:style>
    <style:style style:name="P201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9" style:parent-style-name="Основнойтекст" style:family="paragraph">
      <style:paragraph-properties fo:text-align="start" fo:margin-top="0.0041in" fo:margin-bottom="0.0006in" fo:margin-left="0in">
        <style:tab-stops/>
      </style:paragraph-properties>
      <style:text-properties style:font-name="Liberation Serif" style:font-name-complex="Liberation Serif"/>
    </style:style>
    <style:style style:name="TableColumn2021" style:family="table-column">
      <style:table-column-properties style:column-width="0.5152in" style:use-optimal-column-width="false"/>
    </style:style>
    <style:style style:name="TableColumn2022" style:family="table-column">
      <style:table-column-properties style:column-width="2.2069in" style:use-optimal-column-width="false"/>
    </style:style>
    <style:style style:name="TableColumn2023" style:family="table-column">
      <style:table-column-properties style:column-width="3.6736in" style:use-optimal-column-width="false"/>
    </style:style>
    <style:style style:name="TableColumn2024" style:family="table-column">
      <style:table-column-properties style:column-width="3.7243in" style:use-optimal-column-width="false"/>
    </style:style>
    <style:style style:name="Table2020" style:family="table">
      <style:table-properties style:width="10.1201in" fo:margin-left="0.302in" table:align="left"/>
    </style:style>
    <style:style style:name="TableRow2025" style:family="table-row">
      <style:table-row-properties style:min-row-height="1.418in" style:use-optimal-row-height="false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9" style:parent-style-name="TableParagraph" style:family="paragraph">
      <style:paragraph-properties fo:margin-top="0.0006in" fo:line-height="95%" fo:margin-left="0.1277in" fo:text-indent="0.0361in">
        <style:tab-stops/>
      </style:paragraph-properties>
    </style:style>
    <style:style style:name="T2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33" style:family="table-cell">
      <style:table-cell-properties fo:border="0.003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6" style:parent-style-name="TableParagraph" style:family="paragraph">
      <style:paragraph-properties fo:margin-top="0.0006in" fo:line-height="95%" fo:margin-left="0.5729in" fo:text-indent="-0.1618in">
        <style:tab-stops/>
      </style:paragraph-properties>
    </style:style>
    <style:style style:name="T2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81in" fo:margin-left="0.8083in" fo:text-indent="-0.2534in">
        <style:tab-stops/>
      </style:paragraph-properties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7" style:parent-style-name="TableParagraph" style:family="paragraph">
      <style:paragraph-properties fo:margin-left="0.0562in" fo:text-indent="0.3965in">
        <style:tab-stops/>
      </style:paragraph-properties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TableParagraph" style:family="paragraph">
      <style:paragraph-properties fo:margin-top="0.0006in" fo:margin-left="1.168in" fo:text-indent="-0.8902in">
        <style:tab-stops/>
      </style:paragraph-properties>
    </style:style>
    <style:style style:name="T2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81in" fo:margin-left="0.1527in">
        <style:tab-stops/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4" style:parent-style-name="TableParagraph" style:family="paragraph">
      <style:paragraph-properties fo:text-align="center" fo:margin-left="0.0715in" fo:text-indent="0.002in">
        <style:tab-stops/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83" style:family="table-row">
      <style:table-row-properties style:min-row-height="0.3493in" style:use-optimal-row-height="false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631in" fo:margin-left="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6" style:family="table-cell">
      <style:table-cell-properties fo:border="0.003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631in" fo:margin-left="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92" style:family="table-row">
      <style:table-row-properties style:min-row-height="0.4062in" style:use-optimal-row-height="false"/>
    </style:style>
    <style:style style:name="TableCell2093" style:family="table-cell">
      <style:table-cell-properties fo:border="0.003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12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101" style:family="table-row">
      <style:table-row-properties style:min-row-height="0.4076in" style:use-optimal-row-height="false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333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110" style:parent-style-name="Основнойтекст" style:master-page-name="MP3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2115" style:family="table-column">
      <style:table-column-properties style:column-width="4.0076in" style:use-optimal-column-width="false"/>
    </style:style>
    <style:style style:name="TableColumn2116" style:family="table-column">
      <style:table-column-properties style:column-width="6.1861in" style:use-optimal-column-width="false"/>
    </style:style>
    <style:style style:name="Table2114" style:family="table">
      <style:table-properties style:width="10.1937in" fo:margin-left="0.2416in" table:align="left"/>
    </style:style>
    <style:style style:name="TableRow2117" style:family="table-row">
      <style:table-row-properties style:min-row-height="1.5576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2159in" fo:margin-left="3.3104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5" style:parent-style-name="TableParagraph" style:family="paragraph">
      <style:paragraph-properties fo:margin-left="3.3104in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TableParagraph" style:family="paragraph">
      <style:paragraph-properties fo:margin-left="3.3104in">
        <style:tab-stops/>
      </style:paragraph-properties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9" style:parent-style-name="TableParagraph" style:family="paragraph">
      <style:paragraph-properties fo:line-height="0.2236in" fo:margin-left="3.3104in">
        <style:tab-stops/>
      </style:paragraph-properties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146" style:parent-style-name="Основнойтекст" style:family="paragraph">
      <style:paragraph-properties fo:text-align="center" fo:margin-top="0.175in" fo:line-height="0.2236in" fo:margin-left="0.3763in">
        <style:tab-stops/>
      </style:paragraph-properties>
      <style:text-properties style:font-name="Liberation Serif" style:font-name-complex="Liberation Serif"/>
    </style:style>
    <style:style style:name="P2147" style:parent-style-name="Основнойтекст" style:family="paragraph">
      <style:paragraph-properties fo:text-align="center" fo:margin-left="0.3736in">
        <style:tab-stops/>
      </style:paragraph-properties>
    </style:style>
    <style:style style:name="T2148" style:parent-style-name="Основнойшрифтабзаца" style:family="text">
      <style:text-properties style:font-name="Liberation Serif" style:font-name-complex="Liberation Serif"/>
    </style:style>
    <style:style style:name="T2149" style:parent-style-name="Основнойшрифтабзаца" style:family="text">
      <style:text-properties style:font-name="Liberation Serif" style:font-name-complex="Liberation Serif" fo:letter-spacing="-0.0465in"/>
    </style:style>
    <style:style style:name="T2150" style:parent-style-name="Основнойшрифтабзаца" style:family="text">
      <style:text-properties style:font-name="Liberation Serif" style:font-name-complex="Liberation Serif"/>
    </style:style>
    <style:style style:name="T2151" style:parent-style-name="Основнойшрифтабзаца" style:family="text">
      <style:text-properties style:font-name="Liberation Serif" style:font-name-complex="Liberation Serif" fo:letter-spacing="-0.0006in"/>
    </style:style>
    <style:style style:name="T2152" style:parent-style-name="Основнойшрифтабзаца" style:family="text">
      <style:text-properties style:font-name="Liberation Serif" style:font-name-complex="Liberation Serif"/>
    </style:style>
    <style:style style:name="T2153" style:parent-style-name="Основнойшрифтабзаца" style:family="text">
      <style:text-properties style:font-name="Liberation Serif" style:font-name-complex="Liberation Serif" fo:letter-spacing="-0.002in"/>
    </style:style>
    <style:style style:name="T2154" style:parent-style-name="Основнойшрифтабзаца" style:family="text">
      <style:text-properties style:font-name="Liberation Serif" style:font-name-complex="Liberation Serif"/>
    </style:style>
    <style:style style:name="P215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TableColumn2157" style:family="table-column">
      <style:table-column-properties style:column-width="0.5909in" style:use-optimal-column-width="false"/>
    </style:style>
    <style:style style:name="TableColumn2158" style:family="table-column">
      <style:table-column-properties style:column-width="6.3645in" style:use-optimal-column-width="false"/>
    </style:style>
    <style:style style:name="TableColumn2159" style:family="table-column">
      <style:table-column-properties style:column-width="0.8215in" style:use-optimal-column-width="false"/>
    </style:style>
    <style:style style:name="TableColumn2160" style:family="table-column">
      <style:table-column-properties style:column-width="0.7875in" style:use-optimal-column-width="false"/>
    </style:style>
    <style:style style:name="TableColumn2161" style:family="table-column">
      <style:table-column-properties style:column-width="0.984in" style:use-optimal-column-width="false"/>
    </style:style>
    <style:style style:name="TableColumn2162" style:family="table-column">
      <style:table-column-properties style:column-width="1.0826in" style:use-optimal-column-width="false"/>
    </style:style>
    <style:style style:name="Table2156" style:family="table">
      <style:table-properties style:width="10.6312in" fo:margin-left="-0.3972in" table:align="left"/>
    </style:style>
    <style:style style:name="TableRow2163" style:family="table-row">
      <style:table-row-properties style:min-row-height="0.3756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193in" fo:text-indent="0.0333in">
        <style:tab-stops/>
      </style:paragraph-properties>
    </style:style>
    <style:style style:name="T2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2171" style:parent-style-name="TableParagraph" style:family="paragraph">
      <style:paragraph-properties fo:text-align="center" fo:margin-left="2.6256in" fo:text-indent="-2.62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916in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line-height="0.1916in" fo:margin-right="0.0055in"/>
    </style:style>
    <style:style style:name="T2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83" style:family="table-row">
      <style:table-row-properties style:min-row-height="0.159in" style:use-optimal-row-height="false"/>
    </style:style>
    <style:style style:name="P2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175in" fo:margin-left="0.1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5in" fo:margin-left="0.3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75in" fo:margin-left="0.3243in" fo:text-indent="-0.32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5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4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2196" style:family="table-column">
      <style:table-column-properties style:column-width="0.5909in" style:use-optimal-column-width="false"/>
    </style:style>
    <style:style style:name="TableColumn2197" style:family="table-column">
      <style:table-column-properties style:column-width="6.3645in" style:use-optimal-column-width="false"/>
    </style:style>
    <style:style style:name="TableColumn2198" style:family="table-column">
      <style:table-column-properties style:column-width="0.8215in" style:use-optimal-column-width="false"/>
    </style:style>
    <style:style style:name="TableColumn2199" style:family="table-column">
      <style:table-column-properties style:column-width="0.0048in" style:use-optimal-column-width="false"/>
    </style:style>
    <style:style style:name="TableColumn2200" style:family="table-column">
      <style:table-column-properties style:column-width="0.7673in" style:use-optimal-column-width="false"/>
    </style:style>
    <style:style style:name="TableColumn2201" style:family="table-column">
      <style:table-column-properties style:column-width="1.0013in" style:use-optimal-column-width="false"/>
    </style:style>
    <style:style style:name="TableColumn2202" style:family="table-column">
      <style:table-column-properties style:column-width="0.0097in" style:use-optimal-column-width="false"/>
    </style:style>
    <style:style style:name="TableColumn2203" style:family="table-column">
      <style:table-column-properties style:column-width="1.0708in" style:use-optimal-column-width="false"/>
    </style:style>
    <style:style style:name="Table2195" style:family="table">
      <style:table-properties style:width="10.6312in" fo:margin-left="-0.3972in" table:align="left"/>
    </style:style>
    <style:style style:name="TableRow2204" style:family="table-row">
      <style:table-row-properties style:min-row-height="0.2034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97in" fo:line-height="0.1798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97in" fo:line-height="0.1798in" fo:margin-left="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97in" fo:line-height="0.1798in" fo:margin-lef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97in" fo:line-height="0.1798in" fo:margin-left="0.4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97in" fo:line-height="0.1798in" fo:margin-left="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097in" fo:line-height="0.1798in" fo:margin-lef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17" style:family="table-row">
      <style:table-row-properties style:min-row-height="0.6277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220" style:parent-style-name="TableParagraph" style:family="paragraph">
      <style:paragraph-properties fo:margin-top="0.0006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763in">
        <style:tab-stops/>
      </style:paragraph-properties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52" style:family="table-row">
      <style:table-row-properties style:min-row-height="0.5763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69in"/>
      <style:text-properties style:font-name="Liberation Serif" style:font-name-complex="Liberation Serif" fo:font-size="12pt" style:font-size-asian="12pt" style:font-size-complex="12pt"/>
    </style:style>
    <style:style style:name="P225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916in" fo:margin-left="0.0763in">
        <style:tab-stops/>
      </style:paragraph-properties>
    </style:style>
    <style:style style:name="T2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79" style:family="table-row">
      <style:table-row-properties style:min-row-height="0.3826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92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1895in" fo:margin-left="0.0763in">
        <style:tab-stops/>
      </style:paragraph-properties>
    </style:style>
    <style:style style:name="T2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95" style:parent-style-name="TableParagraph" style:family="paragraph">
      <style:paragraph-properties fo:line-height="0.1798in" fo:margin-left="0.0763in">
        <style:tab-stops/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15" style:family="table-row">
      <style:table-row-properties style:min-row-height="0.2847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4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444in" fo:margin-left="0.0763in">
        <style:tab-stops/>
      </style:paragraph-properties>
    </style:style>
    <style:style style:name="T2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35" style:family="table-row">
      <style:table-row-properties style:min-row-height="0.1909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77in" fo:margin-left="0.0763in">
        <style:tab-stops/>
      </style:paragraph-properties>
    </style:style>
    <style:style style:name="T2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53" style:family="table-row">
      <style:table-row-properties style:min-row-height="0.1909in" style:use-optimal-row-height="false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777in" fo:margin-left="0.0763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71" style:family="table-row">
      <style:table-row-properties style:min-row-height="0.1909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777in" fo:margin-left="0.0763in">
        <style:tab-stops/>
      </style:paragraph-properties>
    </style:style>
    <style:style style:name="T2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89" style:family="table-row">
      <style:table-row-properties style:min-row-height="0.1909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777in" fo:margin-left="0.0763in">
        <style:tab-stops/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07" style:family="table-row">
      <style:table-row-properties style:min-row-height="0.1923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791in" fo:margin-left="0.0763in">
        <style:tab-stops/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27" style:family="table-row">
      <style:table-row-properties style:min-row-height="0.1909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0.1777in" fo:margin-left="0.0763in">
        <style:tab-stops/>
      </style:paragraph-properties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53" style:family="table-row">
      <style:table-row-properties style:min-row-height="0.1909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777in" fo:margin-left="0.0763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77" style:family="table-row">
      <style:table-row-properties style:min-row-height="0.1909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777in" fo:margin-left="0.0763in">
        <style:tab-stops/>
      </style:paragraph-properties>
    </style:style>
    <style:style style:name="T2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03" style:family="table-row">
      <style:table-row-properties style:min-row-height="0.193in" style:use-optimal-row-height="false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791in" fo:margin-left="0.0763in">
        <style:tab-stops/>
      </style:paragraph-properties>
    </style:style>
    <style:style style:name="T2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31" style:family="table-row">
      <style:table-row-properties style:min-row-height="0.1909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777in" fo:margin-left="0.0763in">
        <style:tab-stops/>
      </style:paragraph-properties>
    </style:style>
    <style:style style:name="T2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59" style:family="table-row">
      <style:table-row-properties style:min-row-height="0.3833in" style:use-optimal-row-height="false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9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916in" fo:margin-left="0.0763in">
        <style:tab-stops/>
      </style:paragraph-properties>
    </style:style>
    <style:style style:name="T2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95" style:family="table-row">
      <style:table-row-properties style:min-row-height="0.7659in"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59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895in" fo:margin-left="0.0763in">
        <style:tab-stops/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2" style:parent-style-name="TableParagraph" style:family="paragraph">
      <style:paragraph-properties style:line-height-at-least="0.1875in" fo:margin-left="0.0763in">
        <style:tab-stops/>
      </style:paragraph-properties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41" style:family="table-row">
      <style:table-row-properties style:min-row-height="0.3826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916in" fo:margin-left="0.0763in">
        <style:tab-stops/>
      </style:paragraph-properties>
    </style:style>
    <style:style style:name="T2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69" style:family="table-row">
      <style:table-row-properties style:min-row-height="0.1916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777in" fo:margin-left="0.0763in">
        <style:tab-stops/>
      </style:paragraph-properties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87" style:family="table-row">
      <style:table-row-properties style:min-row-height="0.193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791in" fo:margin-left="0.0763in">
        <style:tab-stops/>
      </style:paragraph-properties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03" style:family="table-row">
      <style:table-row-properties style:min-row-height="0.1909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777in" fo:margin-left="0.0763in">
        <style:tab-stops/>
      </style:paragraph-properties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19" style:family="table-row">
      <style:table-row-properties style:min-row-height="0.1909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777in" fo:margin-left="0.0763in">
        <style:tab-stops/>
      </style:paragraph-properties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39" style:family="table-row">
      <style:table-row-properties style:min-row-height="0.1909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777in" fo:margin-left="0.0763in">
        <style:tab-stops/>
      </style:paragraph-properties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55" style:family="table-row">
      <style:table-row-properties style:min-row-height="0.1909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1777in" fo:margin-left="0.0763in">
        <style:tab-stops/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75" style:family="table-row">
      <style:table-row-properties style:min-row-height="0.1909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777in" fo:margin-left="0.0763in">
        <style:tab-stops/>
      </style:paragraph-properties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93" style:family="table-row">
      <style:table-row-properties style:min-row-height="0.3833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9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916in" fo:margin-left="0.0763in">
        <style:tab-stops/>
      </style:paragraph-properties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29" style:family="table-row">
      <style:table-row-properties style:min-row-height="0.1923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791in" fo:margin-left="0.0763in">
        <style:tab-stops/>
      </style:paragraph-properties>
    </style:style>
    <style:style style:name="T2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49" style:family="table-row">
      <style:table-row-properties style:min-row-height="0.1909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777in" fo:margin-left="0.0763in">
        <style:tab-stops/>
      </style:paragraph-properties>
    </style:style>
    <style:style style:name="T2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65" style:family="table-row">
      <style:table-row-properties style:min-row-height="0.5743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55in"/>
      <style:text-properties style:font-name="Liberation Serif" style:font-name-complex="Liberation Serif" fo:font-size="12pt" style:font-size-asian="12pt" style:font-size-complex="12pt"/>
    </style:style>
    <style:style style:name="P286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763in">
        <style:tab-stops/>
      </style:paragraph-properties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0" style:parent-style-name="TableParagraph" style:family="paragraph">
      <style:paragraph-properties fo:line-height="0.1798in" fo:margin-left="0.0763in">
        <style:tab-stops/>
      </style:paragraph-properties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12" style:family="table-row">
      <style:table-row-properties style:min-row-height="0.1909in" style:use-optimal-row-height="false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777in" fo:margin-left="0.0763in">
        <style:tab-stops/>
      </style:paragraph-properties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39" style:family="table-row">
      <style:table-row-properties style:min-row-height="0.1916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777in" fo:margin-left="0.0763in">
        <style:tab-stops/>
      </style:paragraph-properties>
    </style:style>
    <style:style style:name="T2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67" style:family="table-row">
      <style:table-row-properties style:min-row-height="0.1909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777in" fo:margin-left="0.0763in">
        <style:tab-stops/>
      </style:paragraph-properties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83" style:family="table-row">
      <style:table-row-properties style:min-row-height="0.193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justify"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791in" fo:margin-left="0.0763in">
        <style:tab-stops/>
      </style:paragraph-properties>
    </style:style>
    <style:style style:name="T2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01" style:family="table-row">
      <style:table-row-properties style:min-row-height="0.1909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777in" fo:margin-left="0.0763in">
        <style:tab-stops/>
      </style:paragraph-properties>
    </style:style>
    <style:style style:name="T3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23" style:family="table-row">
      <style:table-row-properties style:min-row-height="0.1909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777in" fo:margin-left="0.0763in">
        <style:tab-stops/>
      </style:paragraph-properties>
    </style:style>
    <style:style style:name="T3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41" style:family="table-row">
      <style:table-row-properties style:min-row-height="0.3826in" style:use-optimal-row-height="false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916in" fo:margin-left="0.0763in">
        <style:tab-stops/>
      </style:paragraph-properties>
    </style:style>
    <style:style style:name="T3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069" style:family="table-row">
      <style:table-row-properties style:min-row-height="0.3826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888in" fo:margin-left="0.0763in">
        <style:tab-stops/>
      </style:paragraph-properties>
    </style:style>
    <style:style style:name="T3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83" style:parent-style-name="TableParagraph" style:family="paragraph">
      <style:paragraph-properties fo:line-height="0.1798in" fo:margin-left="0.0763in">
        <style:tab-stops/>
      </style:paragraph-properties>
    </style:style>
    <style:style style:name="T3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olumn3100" style:family="table-column">
      <style:table-column-properties style:column-width="2.4069in" style:use-optimal-column-width="false"/>
    </style:style>
    <style:style style:name="TableColumn3101" style:family="table-column">
      <style:table-column-properties style:column-width="4.5854in" style:use-optimal-column-width="false"/>
    </style:style>
    <style:style style:name="Table3099" style:family="table" style:master-page-name="MP4">
      <style:table-properties style:width="6.9923in" fo:margin-left="0.0791in" table:align="left"/>
    </style:style>
    <style:style style:name="TableRow3102" style:family="table-row">
      <style:table-row-properties style:min-row-height="1.5576in" style:use-optimal-row-height="false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break-before="page"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2159in" fo:margin-left="1.7104in">
        <style:tab-stops/>
      </style:paragraph-properties>
    </style:style>
    <style:style style:name="T3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3" style:parent-style-name="TableParagraph" style:family="paragraph">
      <style:paragraph-properties fo:margin-top="0.0013in" fo:margin-left="1.7104in">
        <style:tab-stops/>
      </style:paragraph-properties>
    </style:style>
    <style:style style:name="T3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1" style:parent-style-name="TableParagraph" style:family="paragraph">
      <style:paragraph-properties fo:margin-left="1.7104in">
        <style:tab-stops/>
      </style:paragraph-properties>
    </style:style>
    <style:style style:name="T3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3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7" style:parent-style-name="TableParagraph" style:family="paragraph">
      <style:paragraph-properties fo:line-height="0.2236in" fo:margin-left="1.7104in">
        <style:tab-stops/>
      </style:paragraph-properties>
    </style:style>
    <style:style style:name="T3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3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3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9" style:parent-style-name="Основнойтекст" style:family="paragraph">
      <style:paragraph-properties fo:text-align="center" fo:margin-top="0.0618in" fo:margin-left="0in">
        <style:tab-stops/>
      </style:paragraph-properties>
      <style:text-properties style:font-name="Liberation Serif" style:font-name-complex="Liberation Serif"/>
    </style:style>
    <style:style style:name="P3140" style:parent-style-name="Основнойтекст" style:family="paragraph">
      <style:paragraph-properties fo:text-align="center" fo:margin-top="0.0013in" fo:margin-left="0in">
        <style:tab-stops/>
      </style:paragraph-properties>
    </style:style>
    <style:style style:name="T3141" style:parent-style-name="Основнойшрифтабзаца" style:family="text">
      <style:text-properties style:font-name="Liberation Serif" style:font-name-complex="Liberation Serif"/>
    </style:style>
    <style:style style:name="T3142" style:parent-style-name="Основнойшрифтабзаца" style:family="text">
      <style:text-properties style:font-name="Liberation Serif" style:font-name-complex="Liberation Serif" fo:letter-spacing="-0.0048in"/>
    </style:style>
    <style:style style:name="T3143" style:parent-style-name="Основнойшрифтабзаца" style:family="text">
      <style:text-properties style:font-name="Liberation Serif" style:font-name-complex="Liberation Serif"/>
    </style:style>
    <style:style style:name="T3144" style:parent-style-name="Основнойшрифтабзаца" style:family="text">
      <style:text-properties style:font-name="Liberation Serif" style:font-name-complex="Liberation Serif" fo:letter-spacing="-0.0048in"/>
    </style:style>
    <style:style style:name="T3145" style:parent-style-name="Основнойшрифтабзаца" style:family="text">
      <style:text-properties style:font-name="Liberation Serif" style:font-name-complex="Liberation Serif"/>
    </style:style>
    <style:style style:name="T3146" style:parent-style-name="Основнойшрифтабзаца" style:family="text">
      <style:text-properties style:font-name="Liberation Serif" style:font-name-complex="Liberation Serif" fo:letter-spacing="-0.0027in"/>
    </style:style>
    <style:style style:name="T3147" style:parent-style-name="Основнойшрифтабзаца" style:family="text">
      <style:text-properties style:font-name="Liberation Serif" style:font-name-complex="Liberation Serif"/>
    </style:style>
    <style:style style:name="T3148" style:parent-style-name="Основнойшрифтабзаца" style:family="text">
      <style:text-properties style:font-name="Liberation Serif" style:font-name-complex="Liberation Serif" fo:letter-spacing="-0.0034in"/>
    </style:style>
    <style:style style:name="T3149" style:parent-style-name="Основнойшрифтабзаца" style:family="text">
      <style:text-properties style:font-name="Liberation Serif" style:font-name-complex="Liberation Serif"/>
    </style:style>
    <style:style style:name="T3150" style:parent-style-name="Основнойшрифтабзаца" style:family="text">
      <style:text-properties style:font-name="Liberation Serif" style:font-name-complex="Liberation Serif" fo:letter-spacing="-0.0034in"/>
    </style:style>
    <style:style style:name="T3151" style:parent-style-name="Основнойшрифтабзаца" style:family="text">
      <style:text-properties style:font-name="Liberation Serif" style:font-name-complex="Liberation Serif"/>
    </style:style>
    <style:style style:name="T3152" style:parent-style-name="Основнойшрифтабзаца" style:family="text">
      <style:text-properties style:font-name="Liberation Serif" style:font-name-complex="Liberation Serif" fo:letter-spacing="-0.0465in"/>
    </style:style>
    <style:style style:name="T3153" style:parent-style-name="Основнойшрифтабзаца" style:family="text">
      <style:text-properties style:font-name="Liberation Serif" style:font-name-complex="Liberation Serif"/>
    </style:style>
    <style:style style:name="T3154" style:parent-style-name="Основнойшрифтабзаца" style:family="text">
      <style:text-properties style:font-name="Liberation Serif" style:font-name-complex="Liberation Serif" fo:letter-spacing="-0.0027in"/>
    </style:style>
    <style:style style:name="T3155" style:parent-style-name="Основнойшрифтабзаца" style:family="text">
      <style:text-properties style:font-name="Liberation Serif" style:font-name-complex="Liberation Serif"/>
    </style:style>
    <style:style style:name="P3156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/>
    </style:style>
    <style:style style:name="TableColumn3158" style:family="table-column">
      <style:table-column-properties style:column-width="0.6895in" style:use-optimal-column-width="false"/>
    </style:style>
    <style:style style:name="TableColumn3159" style:family="table-column">
      <style:table-column-properties style:column-width="4.5284in" style:use-optimal-column-width="false"/>
    </style:style>
    <style:style style:name="TableColumn3160" style:family="table-column">
      <style:table-column-properties style:column-width="0.984in" style:use-optimal-column-width="false"/>
    </style:style>
    <style:style style:name="TableColumn3161" style:family="table-column">
      <style:table-column-properties style:column-width="0.9347in" style:use-optimal-column-width="false"/>
    </style:style>
    <style:style style:name="Table3157" style:family="table">
      <style:table-properties style:width="7.1368in" fo:margin-left="-0.2993in" table:align="left"/>
    </style:style>
    <style:style style:name="TableRow3162" style:family="table-row">
      <style:table-row-properties style:min-row-height="0.3923in" style:use-optimal-row-height="false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6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67" style:parent-style-name="TableParagraph" style:family="paragraph">
      <style:paragraph-properties fo:margin-top="0.0006in" fo:margin-left="0.1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1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72" style:parent-style-name="TableParagraph" style:family="paragraph">
      <style:paragraph-properties fo:margin-top="0.0006in" fo:margin-left="1.1465in">
        <style:tab-stops/>
      </style:paragraph-properties>
    </style:style>
    <style:style style:name="T3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line-height-at-least="0.1875in" fo:margin-left="0.6465in" fo:text-indent="-0.2166in">
        <style:tab-stops/>
      </style:paragraph-properties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81" style:family="table-row">
      <style:table-row-properties style:min-row-height="0.9555in" style:use-optimal-row-height="false"/>
    </style:style>
    <style:style style:name="P3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854in" fo:margin-left="0.0902in">
        <style:tab-stops/>
      </style:paragraph-properties>
    </style:style>
    <style:style style:name="T31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89" style:parent-style-name="TableParagraph" style:family="paragraph">
      <style:paragraph-properties fo:text-align="center" fo:margin-left="0.0902in">
        <style:tab-stops/>
      </style:paragraph-properties>
    </style:style>
    <style:style style:name="T3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left="0.0513in" fo:margin-right="0.0465in">
        <style:tab-stops/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202" style:family="table-column">
      <style:table-column-properties style:column-width="0.6895in" style:use-optimal-column-width="false"/>
    </style:style>
    <style:style style:name="TableColumn3203" style:family="table-column">
      <style:table-column-properties style:column-width="4.525in" style:use-optimal-column-width="false"/>
    </style:style>
    <style:style style:name="TableColumn3204" style:family="table-column">
      <style:table-column-properties style:column-width="0.9819in" style:use-optimal-column-width="false"/>
    </style:style>
    <style:style style:name="TableColumn3205" style:family="table-column">
      <style:table-column-properties style:column-width="0.9402in" style:use-optimal-column-width="false"/>
    </style:style>
    <style:style style:name="Table3201" style:family="table">
      <style:table-properties style:width="7.1368in" fo:margin-left="-0.2993in" table:align="left"/>
    </style:style>
    <style:style style:name="TableRow3206" style:family="table-row">
      <style:table-row-properties style:min-row-height="0.2291in" style:use-optimal-row-height="false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87in" fo:margin-left="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87in" fo:margin-left="0.00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187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187in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15" style:family="table-row">
      <style:table-row-properties style:min-row-height="0.3111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576in"/>
    </style:style>
    <style:style style:name="T3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27" style:family="table-row">
      <style:table-row-properties style:min-row-height="0.3826in" style:use-optimal-row-height="false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TableParagraph" style:family="paragraph">
      <style:paragraph-properties fo:line-height="0.1895in" fo:margin-left="0.0777in">
        <style:tab-stops/>
      </style:paragraph-properties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1" style:parent-style-name="TableParagraph" style:family="paragraph">
      <style:paragraph-properties fo:line-height="0.1798in" fo:margin-left="0.0777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49" style:family="table-row">
      <style:table-row-properties style:min-row-height="0.2493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3" style:parent-style-name="TableParagraph" style:family="paragraph">
      <style:paragraph-properties fo:margin-top="0.027in" fo:margin-left="0.0777in">
        <style:tab-stops/>
      </style:paragraph-properties>
    </style:style>
    <style:style style:name="T3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61" style:family="table-row">
      <style:table-row-properties style:min-row-height="0.2506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TableParagraph" style:family="paragraph">
      <style:paragraph-properties fo:margin-top="0.027in" fo:margin-left="0.0777in">
        <style:tab-stops/>
      </style:paragraph-properties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75" style:family="table-row">
      <style:table-row-properties style:min-row-height="0.3826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TableParagraph" style:family="paragraph">
      <style:paragraph-properties fo:line-height="0.1916in" fo:margin-left="0.0777in">
        <style:tab-stops/>
      </style:paragraph-properties>
    </style:style>
    <style:style style:name="T3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91" style:family="table-row">
      <style:table-row-properties style:min-row-height="0.382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TableParagraph" style:family="paragraph">
      <style:paragraph-properties fo:line-height="0.1888in" fo:margin-left="0.0777in">
        <style:tab-stops/>
      </style:paragraph-properties>
    </style:style>
    <style:style style:name="T3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05" style:parent-style-name="TableParagraph" style:family="paragraph">
      <style:paragraph-properties fo:line-height="0.1798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10" style:family="table-row">
      <style:table-row-properties style:min-row-height="0.2493in" style:use-optimal-row-height="false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4" style:parent-style-name="TableParagraph" style:family="paragraph">
      <style:paragraph-properties fo:margin-top="0.027in" fo:margin-left="0.0777in">
        <style:tab-stops/>
      </style:paragraph-properties>
    </style:style>
    <style:style style:name="T3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28" style:family="table-row">
      <style:table-row-properties style:min-row-height="0.2479in" style:use-optimal-row-height="false"/>
    </style:style>
    <style:style style:name="TableCell3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2" style:parent-style-name="TableParagraph" style:family="paragraph">
      <style:paragraph-properties fo:margin-top="0.027in" fo:margin-left="0.0777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46" style:family="table-row">
      <style:table-row-properties style:min-row-height="0.2479in" style:use-optimal-row-height="false"/>
    </style:style>
    <style:style style:name="TableCell3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0" style:parent-style-name="TableParagraph" style:family="paragraph">
      <style:paragraph-properties fo:margin-top="0.0256in" fo:margin-left="0.0777in">
        <style:tab-stops/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62" style:family="table-row">
      <style:table-row-properties style:min-row-height="0.3826in" style:use-optimal-row-height="false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6" style:parent-style-name="TableParagraph" style:family="paragraph">
      <style:paragraph-properties fo:line-height="0.1902in" fo:margin-left="0.0777in">
        <style:tab-stops/>
      </style:paragraph-properties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82" style:family="table-row">
      <style:table-row-properties style:min-row-height="0.250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TableParagraph" style:family="paragraph">
      <style:paragraph-properties fo:margin-top="0.027in" fo:margin-left="0.0777in">
        <style:tab-stops/>
      </style:paragraph-properties>
    </style:style>
    <style:style style:name="T3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98" style:family="table-row">
      <style:table-row-properties style:min-row-height="0.2493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TableParagraph" style:family="paragraph">
      <style:paragraph-properties fo:margin-top="0.0256in" fo:margin-left="0.0777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12" style:family="table-row">
      <style:table-row-properties style:min-row-height="0.249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TableParagraph" style:family="paragraph">
      <style:paragraph-properties fo:margin-top="0.0256in" fo:margin-left="0.0777in">
        <style:tab-stops/>
      </style:paragraph-properties>
    </style:style>
    <style:style style:name="T3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26" style:family="table-row">
      <style:table-row-properties style:min-row-height="0.2493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TableParagraph" style:family="paragraph">
      <style:paragraph-properties fo:margin-top="0.027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35" style:family="table-row">
      <style:table-row-properties style:min-row-height="0.3111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576in"/>
    </style:style>
    <style:style style:name="T34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3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4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447" style:family="table-row">
      <style:table-row-properties style:min-row-height="0.25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1" style:parent-style-name="TableParagraph" style:family="paragraph">
      <style:paragraph-properties fo:margin-top="0.027in" fo:margin-left="0.0777in">
        <style:tab-stops/>
      </style:paragraph-properties>
    </style:style>
    <style:style style:name="T3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63" style:family="table-row">
      <style:table-row-properties style:min-row-height="0.1909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TableParagraph" style:family="paragraph">
      <style:paragraph-properties fo:line-height="0.1777in" fo:margin-left="0.0777in">
        <style:tab-stops/>
      </style:paragraph-properties>
    </style:style>
    <style:style style:name="T3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75" style:family="table-row">
      <style:table-row-properties style:min-row-height="0.2361in" style:use-optimal-row-height="false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TableParagraph" style:family="paragraph">
      <style:paragraph-properties fo:margin-top="0.0208in" fo:margin-left="0.0777in">
        <style:tab-stops/>
      </style:paragraph-properties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91" style:family="table-row">
      <style:table-row-properties style:min-row-height="0.3826in" style:use-optimal-row-height="false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TableParagraph" style:family="paragraph">
      <style:paragraph-properties fo:line-height="0.1916in" fo:margin-left="0.0777in">
        <style:tab-stops/>
      </style:paragraph-properties>
    </style:style>
    <style:style style:name="T3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05" style:family="table-row">
      <style:table-row-properties style:min-row-height="0.3833in" style:use-optimal-row-height="false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TableParagraph" style:family="paragraph">
      <style:paragraph-properties fo:line-height="0.1916in" fo:margin-left="0.0729in">
        <style:tab-stops/>
      </style:paragraph-properties>
    </style:style>
    <style:style style:name="T3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23" style:family="table-row">
      <style:table-row-properties style:min-row-height="0.2243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729in">
        <style:tab-stops/>
      </style:paragraph-properties>
    </style:style>
    <style:style style:name="T3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37" style:family="table-row">
      <style:table-row-properties style:min-row-height="0.2625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TableParagraph" style:family="paragraph">
      <style:paragraph-properties fo:margin-top="0.034in" fo:margin-left="0.0729in">
        <style:tab-stops/>
      </style:paragraph-properties>
    </style:style>
    <style:style style:name="T3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53" style:family="table-row">
      <style:table-row-properties style:min-row-height="0.1909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TableParagraph" style:family="paragraph">
      <style:paragraph-properties fo:line-height="0.1777in" fo:margin-left="0.0729in">
        <style:tab-stops/>
      </style:paragraph-properties>
    </style:style>
    <style:style style:name="T3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65" style:family="table-row">
      <style:table-row-properties style:min-row-height="0.2541in" style:use-optimal-row-height="false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9" style:parent-style-name="TableParagraph" style:family="paragraph">
      <style:paragraph-properties fo:margin-top="0.0291in" fo:margin-left="0.0729in">
        <style:tab-stops/>
      </style:paragraph-properties>
    </style:style>
    <style:style style:name="T3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81" style:family="table-row">
      <style:table-row-properties style:min-row-height="0.3826in" style:use-optimal-row-height="false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TableParagraph" style:family="paragraph">
      <style:paragraph-properties fo:line-height="0.1916in" fo:margin-left="0.0729in">
        <style:tab-stops/>
      </style:paragraph-properties>
    </style:style>
    <style:style style:name="T3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8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96" style:family="table-row">
      <style:table-row-properties style:min-row-height="0.3826in" style:use-optimal-row-height="false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TableParagraph" style:family="paragraph">
      <style:paragraph-properties fo:line-height="0.1888in" fo:margin-left="0.0729in">
        <style:tab-stops/>
      </style:paragraph-properties>
    </style:style>
    <style:style style:name="T3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08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13" style:family="table-row">
      <style:table-row-properties style:min-row-height="0.2444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TableParagraph" style:family="paragraph">
      <style:paragraph-properties fo:margin-top="0.0243in" fo:margin-left="0.0729in">
        <style:tab-stops/>
      </style:paragraph-properties>
    </style:style>
    <style:style style:name="T3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27" style:family="table-row">
      <style:table-row-properties style:min-row-height="0.268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122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TableParagraph" style:family="paragraph">
      <style:paragraph-properties fo:margin-top="0.0256in" fo:margin-left="0.0729in">
        <style:tab-stops/>
      </style:paragraph-properties>
    </style:style>
    <style:style style:name="T3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45" style:family="table-row">
      <style:table-row-properties style:min-row-height="0.384in" style:use-optimal-row-height="false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TableParagraph" style:family="paragraph">
      <style:paragraph-properties fo:line-height="0.1916in" fo:margin-left="0.0729in">
        <style:tab-stops/>
      </style:paragraph-properties>
    </style:style>
    <style:style style:name="T3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67" style:family="table-row">
      <style:table-row-properties style:min-row-height="0.2791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TableParagraph" style:family="paragraph">
      <style:paragraph-properties fo:margin-top="0.0423in" fo:margin-left="0.0729in">
        <style:tab-stops/>
      </style:paragraph-properties>
    </style:style>
    <style:style style:name="T3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85" style:family="table-row">
      <style:table-row-properties style:min-row-height="0.384in" style:use-optimal-row-height="false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TableParagraph" style:family="paragraph">
      <style:paragraph-properties fo:line-height="0.1916in" fo:margin-left="0.0729in">
        <style:tab-stops/>
      </style:paragraph-properties>
    </style:style>
    <style:style style:name="T3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09" style:family="table-row">
      <style:table-row-properties style:min-row-height="0.2527in" style:use-optimal-row-height="false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3" style:parent-style-name="TableParagraph" style:family="paragraph">
      <style:paragraph-properties fo:margin-top="0.027in" fo:margin-left="0.0729in">
        <style:tab-stops/>
      </style:paragraph-properties>
    </style:style>
    <style:style style:name="T3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25" style:family="table-row">
      <style:table-row-properties style:min-row-height="0.575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0" style:parent-style-name="TableParagraph" style:family="paragraph">
      <style:paragraph-properties fo:line-height="0.1895in" fo:margin-left="0.0729in">
        <style:tab-stops/>
      </style:paragraph-properties>
    </style:style>
    <style:style style:name="T3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52" style:family="table-row">
      <style:table-row-properties style:min-row-height="0.2958in" style:use-optimal-row-height="false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506in" fo:margin-left="0.3298in">
        <style:tab-stops/>
      </style:paragraph-properties>
    </style:style>
    <style:style style:name="T37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7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72" style:family="table-row">
      <style:table-row-properties style:min-row-height="0.5763in" style:use-optimal-row-height="false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0.1916in" fo:margin-left="0.0729in">
        <style:tab-stops/>
      </style:paragraph-properties>
    </style:style>
    <style:style style:name="T3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2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3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08" style:family="table-row">
      <style:table-row-properties style:min-row-height="0.7659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11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895in" fo:margin-left="0.0729in">
        <style:tab-stops/>
      </style:paragraph-properties>
    </style:style>
    <style:style style:name="T3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9" style:parent-style-name="TableParagraph" style:family="paragraph">
      <style:paragraph-properties fo:margin-left="0.0729in">
        <style:tab-stops/>
      </style:paragraph-properties>
    </style:style>
    <style:style style:name="T3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33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38" style:family="table-row">
      <style:table-row-properties style:min-row-height="0.8381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1" style:parent-style-name="TableParagraph" style:family="paragraph">
      <style:paragraph-properties fo:margin-top="0.113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075in">
        <style:tab-stops/>
      </style:paragraph-properties>
    </style:style>
    <style:style style:name="T3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9" style:parent-style-name="TableParagraph" style:family="paragraph">
      <style:paragraph-properties fo:margin-left="0.075in">
        <style:tab-stops/>
      </style:paragraph-properties>
    </style:style>
    <style:style style:name="T3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77" style:family="table-row">
      <style:table-row-properties style:min-row-height="0.1909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777in" fo:margin-left="0.0729in">
        <style:tab-stops/>
      </style:paragraph-properties>
    </style:style>
    <style:style style:name="T3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89" style:family="table-row">
      <style:table-row-properties style:min-row-height="0.2361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208in" fo:margin-left="0.0729in">
        <style:tab-stops/>
      </style:paragraph-properties>
    </style:style>
    <style:style style:name="T3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01" style:family="table-row">
      <style:table-row-properties style:min-row-height="0.1909in" style:use-optimal-row-height="false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7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777in" fo:margin-left="0.0729in">
        <style:tab-stops/>
      </style:paragraph-properties>
    </style:style>
    <style:style style:name="T3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15" style:family="table-row">
      <style:table-row-properties style:min-row-height="0.193in" style:use-optimal-row-height="false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7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791in" fo:margin-left="0.0729in">
        <style:tab-stops/>
      </style:paragraph-properties>
    </style:style>
    <style:style style:name="T3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31" style:family="table-row">
      <style:table-row-properties style:min-row-height="0.2812in" style:use-optimal-row-height="false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423in" fo:margin-left="0.0729in">
        <style:tab-stops/>
      </style:paragraph-properties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43" style:family="table-row">
      <style:table-row-properties style:min-row-height="1.1715in" style:use-optimal-row-height="false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9in" fo:margin-left="0.0729in">
        <style:tab-stops/>
      </style:paragraph-properties>
    </style:style>
    <style:style style:name="T3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9" style:parent-style-name="TableParagraph" style:family="paragraph">
      <style:paragraph-properties fo:line-height="0.1916in" fo:margin-left="0.0729in">
        <style:tab-stops/>
      </style:paragraph-properties>
    </style:style>
    <style:style style:name="T3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91" style:family="table-row">
      <style:table-row-properties style:min-row-height="0.2812in" style:use-optimal-row-height="false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423in" fo:margin-left="0.0729in">
        <style:tab-stops/>
      </style:paragraph-properties>
    </style:style>
    <style:style style:name="T3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05" style:family="table-row">
      <style:table-row-properties style:min-row-height="0.3833in" style:use-optimal-row-height="false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1916in" fo:margin-left="0.0729in">
        <style:tab-stops/>
      </style:paragraph-properties>
    </style:style>
    <style:style style:name="T4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1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21" style:family="table-row">
      <style:table-row-properties style:min-row-height="0.2493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256in" fo:margin-left="0.0729in">
        <style:tab-stops/>
      </style:paragraph-properties>
    </style:style>
    <style:style style:name="T4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37" style:family="table-row">
      <style:table-row-properties style:min-row-height="0.3826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916in" fo:margin-left="0.0729in">
        <style:tab-stops/>
      </style:paragraph-properties>
    </style:style>
    <style:style style:name="T4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57" style:family="table-row">
      <style:table-row-properties style:min-row-height="0.5743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left="0.0729in">
        <style:tab-stops/>
      </style:paragraph-properties>
    </style:style>
    <style:style style:name="T4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74" style:parent-style-name="TableParagraph" style:family="paragraph">
      <style:paragraph-properties fo:line-height="0.1798in" fo:margin-left="0.0729in">
        <style:tab-stops/>
      </style:paragraph-properties>
    </style:style>
    <style:style style:name="T4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82" style:family="table-row">
      <style:table-row-properties style:min-row-height="0.5743in" style:use-optimal-row-height="false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916in" fo:margin-left="0.0729in">
        <style:tab-stops/>
      </style:paragraph-properties>
    </style:style>
    <style:style style:name="T4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2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04" style:family="table-row">
      <style:table-row-properties style:min-row-height="0.25in" style:use-optimal-row-height="false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2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277in" fo:margin-left="0.0729in">
        <style:tab-stops/>
      </style:paragraph-properties>
    </style:style>
    <style:style style:name="T4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28" style:family="table-row">
      <style:table-row-properties style:min-row-height="0.5743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895in" fo:margin-left="0.0729in">
        <style:tab-stops/>
      </style:paragraph-properties>
    </style:style>
    <style:style style:name="T4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3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55" style:family="table-row">
      <style:table-row-properties style:min-row-height="0.8909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8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0729in">
        <style:tab-stops/>
      </style:paragraph-properties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93" style:family="table-row">
      <style:table-row-properties style:min-row-height="0.5763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909in" fo:margin-left="0.0729in">
        <style:tab-stops/>
      </style:paragraph-properties>
    </style:style>
    <style:style style:name="T4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04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14" style:family="table-row">
      <style:table-row-properties style:min-row-height="0.4312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1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729in">
        <style:tab-stops/>
      </style:paragraph-properties>
    </style:style>
    <style:style style:name="T4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37" style:family="table-row">
      <style:table-row-properties style:min-row-height="0.2625in" style:use-optimal-row-height="false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34in" fo:margin-left="0.0729in">
        <style:tab-stops/>
      </style:paragraph-properties>
    </style:style>
    <style:style style:name="T4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49" style:family="table-row">
      <style:table-row-properties style:min-row-height="0.3944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99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69" style:family="table-row">
      <style:table-row-properties style:min-row-height="0.2979in" style:use-optimal-row-height="false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506in"/>
    </style:style>
    <style:style style:name="T42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81" style:family="table-row">
      <style:table-row-properties style:min-row-height="0.5895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8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895in" fo:margin-left="0.0729in">
        <style:tab-stops/>
      </style:paragraph-properties>
    </style:style>
    <style:style style:name="T4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09" style:parent-style-name="TableParagraph" style:family="paragraph">
      <style:paragraph-properties fo:line-height="0.1895in" fo:margin-left="0.0729in">
        <style:tab-stops/>
      </style:paragraph-properties>
    </style:style>
    <style:style style:name="T4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3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29" style:family="table-row">
      <style:table-row-properties style:min-row-height="0.5743in" style:use-optimal-row-height="false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0729in">
        <style:tab-stops/>
      </style:paragraph-properties>
    </style:style>
    <style:style style:name="T4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61" style:family="table-row">
      <style:table-row-properties style:min-row-height="0.6027in" style:use-optimal-row-height="false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6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125in" fo:margin-left="0.0729in">
        <style:tab-stops/>
      </style:paragraph-properties>
    </style:style>
    <style:style style:name="T4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71" style:parent-style-name="TableParagraph" style:family="paragraph">
      <style:paragraph-properties fo:margin-top="0.0125in" fo:margin-left="0.0729in">
        <style:tab-stops/>
      </style:paragraph-properties>
    </style:style>
    <style:style style:name="T4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85" style:family="table-row">
      <style:table-row-properties style:min-row-height="0.218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0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04in" fo:margin-left="0.0729in">
        <style:tab-stops/>
      </style:paragraph-properties>
    </style:style>
    <style:style style:name="T4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97" style:family="table-row">
      <style:table-row-properties style:min-row-height="0.243in" style:use-optimal-row-height="false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243in" fo:margin-left="0.0729in">
        <style:tab-stops/>
      </style:paragraph-properties>
    </style:style>
    <style:style style:name="T4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13" style:family="table-row">
      <style:table-row-properties style:min-row-height="0.2027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1in" fo:line-height="0.184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41in" fo:line-height="0.1847in" fo:margin-left="0.0729in">
        <style:tab-stops/>
      </style:paragraph-properties>
    </style:style>
    <style:style style:name="T4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25" style:family="table-row">
      <style:table-row-properties style:min-row-height="0.5763in" style:use-optimal-row-height="false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line-height="0.1895in" fo:margin-left="0.0729in">
        <style:tab-stops/>
      </style:paragraph-properties>
    </style:style>
    <style:style style:name="T4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58" style:family="table-row">
      <style:table-row-properties style:min-row-height="0.3763in" style:use-optimal-row-height="false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826in" fo:margin-left="0.0729in">
        <style:tab-stops/>
      </style:paragraph-properties>
    </style:style>
    <style:style style:name="T4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72" style:family="table-row">
      <style:table-row-properties style:min-row-height="0.5743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895in" fo:margin-left="0.0729in">
        <style:tab-stops/>
      </style:paragraph-properties>
    </style:style>
    <style:style style:name="T4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97" style:parent-style-name="TableParagraph" style:family="paragraph">
      <style:paragraph-properties fo:line-height="0.1895in" fo:margin-left="0.0729in">
        <style:tab-stops/>
      </style:paragraph-properties>
    </style:style>
    <style:style style:name="T4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07" style:family="table-row">
      <style:table-row-properties style:min-row-height="0.3861in" style:use-optimal-row-height="false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895in" fo:margin-left="0.0729in">
        <style:tab-stops/>
      </style:paragraph-properties>
    </style:style>
    <style:style style:name="T4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2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32" style:family="table-row">
      <style:table-row-properties style:min-row-height="0.5791in" style:use-optimal-row-height="false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0.1895in" fo:margin-left="0.0729in">
        <style:tab-stops/>
      </style:paragraph-properties>
    </style:style>
    <style:style style:name="T4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7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71" style:family="table-row">
      <style:table-row-properties style:min-row-height="0.3826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916in" fo:margin-left="0.0729in">
        <style:tab-stops/>
      </style:paragraph-properties>
    </style:style>
    <style:style style:name="T4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85" style:family="table-row">
      <style:table-row-properties style:min-row-height="0.2444in" style:use-optimal-row-height="false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236in" fo:margin-left="0.0729in">
        <style:tab-stops/>
      </style:paragraph-properties>
    </style:style>
    <style:style style:name="T4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99" style:family="table-row">
      <style:table-row-properties style:min-row-height="0.2743in" style:use-optimal-row-height="false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38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388in" fo:margin-left="0.0729in">
        <style:tab-stops/>
      </style:paragraph-properties>
    </style:style>
    <style:style style:name="T4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11" style:family="table-row">
      <style:table-row-properties style:min-row-height="0.2743in" style:use-optimal-row-height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388in" fo:margin-left="0.0729in">
        <style:tab-stops/>
      </style:paragraph-properties>
    </style:style>
    <style:style style:name="T4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23" style:family="table-row">
      <style:table-row-properties style:min-row-height="0.2756in" style:use-optimal-row-height="false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9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409in" fo:margin-left="0.0729in">
        <style:tab-stops/>
      </style:paragraph-properties>
    </style:style>
    <style:style style:name="T4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35" style:family="table-row">
      <style:table-row-properties style:min-row-height="0.2743in" style:use-optimal-row-height="false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388in" fo:margin-left="0.0729in">
        <style:tab-stops/>
      </style:paragraph-properties>
    </style:style>
    <style:style style:name="T4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47" style:family="table-row">
      <style:table-row-properties style:min-row-height="0.2743in" style:use-optimal-row-height="false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388in" fo:margin-left="0.0729in">
        <style:tab-stops/>
      </style:paragraph-properties>
    </style:style>
    <style:style style:name="T4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59" style:family="table-row">
      <style:table-row-properties style:min-row-height="0.2881in" style:use-optimal-row-height="false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58in"/>
    </style:style>
    <style:style style:name="T4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46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6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6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6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77" style:family="table-row">
      <style:table-row-properties style:min-row-height="0.4034in" style:use-optimal-row-height="false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159in" fo:margin-left="0.0729in">
        <style:tab-stops/>
      </style:paragraph-properties>
    </style:style>
    <style:style style:name="T4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0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4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96" style:family="table-row">
      <style:table-row-properties style:min-row-height="0.384in" style:use-optimal-row-height="false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909in" fo:margin-left="0.0729in">
        <style:tab-stops/>
      </style:paragraph-properties>
    </style:style>
    <style:style style:name="T4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10" style:parent-style-name="TableParagraph" style:family="paragraph">
      <style:paragraph-properties fo:line-height="0.1798in" fo:margin-left="0.0729in">
        <style:tab-stops/>
      </style:paragraph-properties>
    </style:style>
    <style:style style:name="T4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24" style:family="table-row">
      <style:table-row-properties style:min-row-height="0.5826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61" style:family="table-row">
      <style:table-row-properties style:min-row-height="0.4263in" style:use-optimal-row-height="false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1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187in" fo:margin-left="0.0729in">
        <style:tab-stops/>
      </style:paragraph-properties>
    </style:style>
    <style:style style:name="T4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83" style:family="table-row">
      <style:table-row-properties style:min-row-height="0.4034in" style:use-optimal-row-height="false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1027in"/>
    </style:style>
    <style:style style:name="T47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47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7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7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3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7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95" style:family="table-row">
      <style:table-row-properties style:min-row-height="0.4097in" style:use-optimal-row-height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1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04in" fo:margin-left="0.0729in">
        <style:tab-stops/>
      </style:paragraph-properties>
    </style:style>
    <style:style style:name="T4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15" style:family="table-row">
      <style:table-row-properties style:min-row-height="0.2625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34in" fo:margin-left="0.0729in">
        <style:tab-stops/>
      </style:paragraph-properties>
    </style:style>
    <style:style style:name="T4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33" style:family="table-row">
      <style:table-row-properties style:min-row-height="0.2541in" style:use-optimal-row-height="false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291in" fo:margin-left="0.0729in">
        <style:tab-stops/>
      </style:paragraph-properties>
    </style:style>
    <style:style style:name="T4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51" style:family="table-row">
      <style:table-row-properties style:min-row-height="0.2243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13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60" style:family="table-row">
      <style:table-row-properties style:min-row-height="0.2625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326in" fo:margin-left="0.0729in">
        <style:tab-stops/>
      </style:paragraph-properties>
    </style:style>
    <style:style style:name="T4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76" style:family="table-row">
      <style:table-row-properties style:min-row-height="0.2659in" style:use-optimal-row-height="false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34in" fo:margin-left="0.0729in">
        <style:tab-stops/>
      </style:paragraph-properties>
    </style:style>
    <style:style style:name="T4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92" style:family="table-row">
      <style:table-row-properties style:min-row-height="0.2812in" style:use-optimal-row-height="false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423in" fo:margin-left="0.0729in">
        <style:tab-stops/>
      </style:paragraph-properties>
    </style:style>
    <style:style style:name="T4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04" style:family="table-row">
      <style:table-row-properties style:min-row-height="0.2444in" style:use-optimal-row-height="false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243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13" style:family="table-row">
      <style:table-row-properties style:min-row-height="0.2895in" style:use-optimal-row-height="false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45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458in" fo:margin-left="0.0729in">
        <style:tab-stops/>
      </style:paragraph-properties>
    </style:style>
    <style:style style:name="T4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29" style:family="table-row">
      <style:table-row-properties style:min-row-height="0.2527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277in" fo:margin-left="0.0729in">
        <style:tab-stops/>
      </style:paragraph-properties>
    </style:style>
    <style:style style:name="T4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409in" fo:margin-left="0.0729in">
        <style:tab-stops/>
      </style:paragraph-properties>
    </style:style>
    <style:style style:name="T4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59" style:family="table-row">
      <style:table-row-properties style:min-row-height="0.5784in" style:use-optimal-row-height="false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6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0729in">
        <style:tab-stops/>
      </style:paragraph-properties>
    </style:style>
    <style:style style:name="T4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82" style:family="table-row">
      <style:table-row-properties style:min-row-height="0.3826in" style:use-optimal-row-height="false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895in" fo:margin-left="0.0729in">
        <style:tab-stops/>
      </style:paragraph-properties>
    </style:style>
    <style:style style:name="T4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92" style:parent-style-name="TableParagraph" style:family="paragraph">
      <style:paragraph-properties fo:line-height="0.1798in" fo:margin-left="0.0729in">
        <style:tab-stops/>
      </style:paragraph-properties>
    </style:style>
    <style:style style:name="T4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04" style:family="table-row">
      <style:table-row-properties style:min-row-height="0.5729in" style:use-optimal-row-height="false"/>
    </style:style>
    <style:style style:name="TableCell50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0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916in" fo:margin-left="0.0729in">
        <style:tab-stops/>
      </style:paragraph-properties>
    </style:style>
    <style:style style:name="T5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31" style:family="table-row">
      <style:table-row-properties style:min-row-height="0.5708in" style:use-optimal-row-height="false"/>
    </style:style>
    <style:style style:name="TableCell50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3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1861in" fo:margin-left="0.0729in">
        <style:tab-stops/>
      </style:paragraph-properties>
    </style:style>
    <style:style style:name="T5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42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4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5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50" style:family="table-row">
      <style:table-row-properties style:min-row-height="0.2479in" style:use-optimal-row-height="false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256in" fo:margin-left="0.0729in">
        <style:tab-stops/>
      </style:paragraph-properties>
    </style:style>
    <style:style style:name="T5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5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68" style:family="table-row">
      <style:table-row-properties style:min-row-height="0.5743in" style:use-optimal-row-height="false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7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0.1916in" fo:margin-left="0.0729in">
        <style:tab-stops/>
      </style:paragraph-properties>
    </style:style>
    <style:style style:name="T5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89" style:family="table-row">
      <style:table-row-properties style:min-row-height="0.3375in" style:use-optimal-row-height="false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701in" fo:margin-left="0.3847in">
        <style:tab-stops/>
      </style:paragraph-properties>
    </style:style>
    <style:style style:name="T50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0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07" style:family="table-row">
      <style:table-row-properties style:min-row-height="0.3895in" style:use-optimal-row-height="false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958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31" style:family="table-row">
      <style:table-row-properties style:min-row-height="0.2527in" style:use-optimal-row-height="false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277in" fo:margin-left="0.0729in">
        <style:tab-stops/>
      </style:paragraph-properties>
    </style:style>
    <style:style style:name="T5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43" style:family="table-row">
      <style:table-row-properties style:min-row-height="0.243in" style:use-optimal-row-height="false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243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243in" fo:margin-left="0.0729in">
        <style:tab-stops/>
      </style:paragraph-properties>
    </style:style>
    <style:style style:name="T5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64" style:family="table-row">
      <style:table-row-properties style:min-row-height="0.2347in" style:use-optimal-row-height="false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909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187in" fo:margin-left="0.0729in">
        <style:tab-stops/>
      </style:paragraph-properties>
    </style:style>
    <style:style style:name="T5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86" style:family="table-row">
      <style:table-row-properties style:min-row-height="0.2826in" style:use-optimal-row-height="false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1895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437in" fo:margin-left="0.0729in">
        <style:tab-stops/>
      </style:paragraph-properties>
    </style:style>
    <style:style style:name="T5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06" style:family="table-row">
      <style:table-row-properties style:min-row-height="0.2125in" style:use-optimal-row-height="false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9in" fo:line-height="0.1895in" fo:margin-left="0.0729in">
        <style:tab-stops/>
      </style:paragraph-properties>
    </style:style>
    <style:style style:name="T5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26" style:family="table-row">
      <style:table-row-properties style:min-row-height="0.2263in" style:use-optimal-row-height="false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5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541in" fo:margin-left="0.0729in">
        <style:tab-stops/>
      </style:paragraph-properties>
    </style:style>
    <style:style style:name="T5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40" style:family="table-row">
      <style:table-row-properties style:min-row-height="0.2006in" style:use-optimal-row-height="false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458in" fo:margin-left="0.0729in">
        <style:tab-stops/>
      </style:paragraph-properties>
    </style:style>
    <style:style style:name="T5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54" style:family="table-row">
      <style:table-row-properties style:min-row-height="0.3895in" style:use-optimal-row-height="false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82" style:family="table-row">
      <style:table-row-properties style:min-row-height="0.2791in" style:use-optimal-row-height="false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423in"/>
    </style:style>
    <style:style style:name="T52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98" style:family="table-row">
      <style:table-row-properties style:min-row-height="0.2527in" style:use-optimal-row-height="false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291in" fo:margin-left="0.0729in">
        <style:tab-stops/>
      </style:paragraph-properties>
    </style:style>
    <style:style style:name="T5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16" style:family="table-row">
      <style:table-row-properties style:min-row-height="0.2527in" style:use-optimal-row-height="false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291in" fo:margin-left="0.0729in">
        <style:tab-stops/>
      </style:paragraph-properties>
    </style:style>
    <style:style style:name="T5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38" style:family="table-row">
      <style:table-row-properties style:min-row-height="0.2444in" style:use-optimal-row-height="false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2" style:parent-style-name="TableParagraph" style:family="paragraph">
      <style:paragraph-properties fo:margin-top="0.0243in" fo:margin-left="0.0729in">
        <style:tab-stops/>
      </style:paragraph-properties>
    </style:style>
    <style:style style:name="T5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52" style:family="table-row">
      <style:table-row-properties style:min-row-height="0.2395in" style:use-optimal-row-height="false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6" style:parent-style-name="TableParagraph" style:family="paragraph">
      <style:paragraph-properties fo:margin-top="0.0208in" fo:margin-left="0.0729in">
        <style:tab-stops/>
      </style:paragraph-properties>
    </style:style>
    <style:style style:name="T5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66" style:family="table-row">
      <style:table-row-properties style:min-row-height="0.2812in" style:use-optimal-row-height="false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0" style:parent-style-name="TableParagraph" style:family="paragraph">
      <style:paragraph-properties fo:margin-top="0.0423in" fo:margin-left="0.0729in">
        <style:tab-stops/>
      </style:paragraph-properties>
    </style:style>
    <style:style style:name="T5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88" style:family="table-row">
      <style:table-row-properties style:min-row-height="0.2479in" style:use-optimal-row-height="false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2" style:parent-style-name="TableParagraph" style:family="paragraph">
      <style:paragraph-properties fo:margin-top="0.0256in" fo:margin-left="0.0729in">
        <style:tab-stops/>
      </style:paragraph-properties>
    </style:style>
    <style:style style:name="T5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02" style:family="table-row">
      <style:table-row-properties style:min-row-height="0.2326in" style:use-optimal-row-height="false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8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6" style:parent-style-name="TableParagraph" style:family="paragraph">
      <style:paragraph-properties fo:margin-top="0.0187in" fo:margin-left="0.0729in">
        <style:tab-stops/>
      </style:paragraph-properties>
    </style:style>
    <style:style style:name="T5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24" style:family="table-row">
      <style:table-row-properties style:min-row-height="0.3833in" style:use-optimal-row-height="false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94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8" style:parent-style-name="TableParagraph" style:family="paragraph">
      <style:paragraph-properties fo:line-height="0.1916in" fo:margin-left="0.0729in">
        <style:tab-stops/>
      </style:paragraph-properties>
    </style:style>
    <style:style style:name="T5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36" style:family="table-row">
      <style:table-row-properties style:min-row-height="0.3027in" style:use-optimal-row-height="false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5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0" style:parent-style-name="TableParagraph" style:family="paragraph">
      <style:paragraph-properties fo:margin-top="0.052in" fo:margin-left="0.0729in">
        <style:tab-stops/>
      </style:paragraph-properties>
    </style:style>
    <style:style style:name="T5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58" style:family="table-row">
      <style:table-row-properties style:min-row-height="0.2777in" style:use-optimal-row-height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2" style:parent-style-name="TableParagraph" style:family="paragraph">
      <style:paragraph-properties fo:margin-top="0.0409in" fo:margin-left="0.0729in">
        <style:tab-stops/>
      </style:paragraph-properties>
    </style:style>
    <style:style style:name="T5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76" style:family="table-row">
      <style:table-row-properties style:min-row-height="0.2812in" style:use-optimal-row-height="false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0" style:parent-style-name="TableParagraph" style:family="paragraph">
      <style:paragraph-properties fo:margin-top="0.0423in" fo:margin-left="0.0729in">
        <style:tab-stops/>
      </style:paragraph-properties>
    </style:style>
    <style:style style:name="T5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98" style:family="table-row">
      <style:table-row-properties style:min-row-height="0.3826in" style:use-optimal-row-height="false"/>
    </style:style>
    <style:style style:name="TableCell5499" style:family="table-cell">
      <style:table-cell-properties fo:border="0.0069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2" style:parent-style-name="TableParagraph" style:family="paragraph">
      <style:paragraph-properties fo:line-height="0.1916in" fo:margin-left="0.0729in">
        <style:tab-stops/>
      </style:paragraph-properties>
    </style:style>
    <style:style style:name="T5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20" style:family="table-row">
      <style:table-row-properties style:min-row-height="0.3111in" style:use-optimal-row-height="false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5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569in" fo:margin-left="0.0729in">
        <style:tab-stops/>
      </style:paragraph-properties>
    </style:style>
    <style:style style:name="T5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40" style:family="table-cell">
      <style:table-cell-properties fo:border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42" style:family="table-row">
      <style:table-row-properties style:min-row-height="0.2791in" style:use-optimal-row-height="false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423in" fo:margin-left="0.0729in">
        <style:tab-stops/>
      </style:paragraph-properties>
    </style:style>
    <style:style style:name="T5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58" style:family="table-row">
      <style:table-row-properties style:min-row-height="0.2625in" style:use-optimal-row-height="false"/>
    </style:style>
    <style:style style:name="TableCell5559" style:family="table-cell">
      <style:table-cell-properties fo:border="0.0069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326in" fo:margin-left="0.0729in">
        <style:tab-stops/>
      </style:paragraph-properties>
    </style:style>
    <style:style style:name="T5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80" style:family="table-row">
      <style:table-row-properties style:min-row-height="0.3826in" style:use-optimal-row-height="false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line-height="0.1916in" fo:margin-left="0.0729in">
        <style:tab-stops/>
      </style:paragraph-properties>
    </style:style>
    <style:style style:name="T5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98" style:family="table-row">
      <style:table-row-properties style:min-row-height="0.3833in" style:use-optimal-row-height="false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0.1888in" fo:margin-left="0.0729in">
        <style:tab-stops/>
      </style:paragraph-properties>
    </style:style>
    <style:style style:name="T5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0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15" style:family="table-row">
      <style:table-row-properties style:min-row-height="0.3826in" style:use-optimal-row-height="false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895in" fo:margin-left="0.0729in">
        <style:tab-stops/>
      </style:paragraph-properties>
    </style:style>
    <style:style style:name="T5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5" style:parent-style-name="TableParagraph" style:family="paragraph">
      <style:paragraph-properties fo:line-height="0.1798in" fo:margin-left="0.0729in">
        <style:tab-stops/>
      </style:paragraph-properties>
    </style:style>
    <style:style style:name="T5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37" style:family="table-row">
      <style:table-row-properties style:min-row-height="0.2645in" style:use-optimal-row-height="false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34in"/>
    </style:style>
    <style:style style:name="T56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1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6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51" style:family="table-row">
      <style:table-row-properties style:min-row-height="0.3826in" style:use-optimal-row-height="false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0.1895in" fo:margin-left="0.0729in">
        <style:tab-stops/>
      </style:paragraph-properties>
    </style:style>
    <style:style style:name="T5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5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3" style:parent-style-name="TableParagraph" style:family="paragraph">
      <style:paragraph-properties fo:line-height="0.1798in" fo:margin-left="0.0729in">
        <style:tab-stops/>
      </style:paragraph-properties>
    </style:style>
    <style:style style:name="T5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73" style:family="table-row">
      <style:table-row-properties style:min-row-height="0.2277in" style:use-optimal-row-height="false"/>
    </style:style>
    <style:style style:name="TableCell5674" style:family="table-cell">
      <style:table-cell-properties fo:border="0.0069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159in" fo:margin-left="0.0729in">
        <style:tab-stops/>
      </style:paragraph-properties>
    </style:style>
    <style:style style:name="T5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87" style:family="table-row">
      <style:table-row-properties style:min-row-height="0.2347in" style:use-optimal-row-height="false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208in" fo:margin-left="0.0729in">
        <style:tab-stops/>
      </style:paragraph-properties>
    </style:style>
    <style:style style:name="T5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99" style:family="table-row">
      <style:table-row-properties style:min-row-height="0.234in" style:use-optimal-row-height="false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208in" fo:margin-left="0.0729in">
        <style:tab-stops/>
      </style:paragraph-properties>
    </style:style>
    <style:style style:name="T5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11" style:family="table-row">
      <style:table-row-properties style:min-row-height="0.2513in" style:use-optimal-row-height="false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7in" fo:margin-left="0.0729in">
        <style:tab-stops/>
      </style:paragraph-properties>
    </style:style>
    <style:style style:name="T5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27" style:family="table-row">
      <style:table-row-properties style:min-row-height="0.25in" style:use-optimal-row-height="false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256in" fo:margin-left="0.0729in">
        <style:tab-stops/>
      </style:paragraph-properties>
    </style:style>
    <style:style style:name="T5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1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5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57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4"><text:span text:style-name="T5">областной комиссией по делам</text:span><text:span text:style-name="T6"><text:s/></text:span><text:span text:style-name="T7">несовершеннолетних и защите</text:span><text:span text:style-name="T8"><text:s/></text:span><text:span text:style-name="T9">их</text:span><text:span text:style-name="T10"><text:s/></text:span><text:span text:style-name="T11">прав</text:span></text:p>
      <text:p text:style-name="P12"><text:span text:style-name="T13">(протокол</text:span><text:span text:style-name="T14"><text:s/></text:span><text:span text:style-name="T15">от</text:span><text:span text:style-name="T16"><text:tab/></text:span><text:span text:style-name="T17">№ 4)</text:span></text:p>
      <text:p text:style-name="P18"/>
      <text:p text:style-name="P19"/>
      <text:h text:style-name="P20" text:outline-level="1"><text:span text:style-name="T21">МЕТОДИЧЕСКИЕ</text:span><text:span text:style-name="T22"><text:s/></text:span><text:span text:style-name="T23">РЕКОМЕНДАЦИИ</text:span></text:h>
      <text:p text:style-name="P24"><text:span text:style-name="T25">по проведению областной межведомственной комплексной</text:span><text:span text:style-name="T26"><text:s/></text:span><text:span text:style-name="T27">профилактической операции «Подросток» на территории</text:span><text:span text:style-name="T28"><text:s/></text:span><text:span text:style-name="T29"><text:line-break/></text:span><text:span text:style-name="T30">Свердловской</text:span><text:span text:style-name="T31"><text:s/></text:span><text:span text:style-name="T32">области</text:span></text:p>
      <text:p text:style-name="P33"/>
      <text:h text:style-name="P34" text:outline-level="1"><text:span text:style-name="T35">1.</text:span><text:span text:style-name="T36"><text:s/></text:span><text:span text:style-name="T37">Общие</text:span><text:span text:style-name="T38"><text:s/></text:span><text:span text:style-name="T39">положения</text:span></text:h>
      <text:p text:style-name="P40"/>
      <text:p text:style-name="P41"><text:span text:style-name="T42">1. Областная</text:span><text:span text:style-name="T43"><text:s/></text:span><text:span text:style-name="T44">межведомственная</text:span><text:span text:style-name="T45"><text:s/></text:span><text:span text:style-name="T46">комплексная</text:span><text:span text:style-name="T47"><text:s/></text:span><text:span text:style-name="T48">профилактическая операция «Подросток»</text:span><text:span text:style-name="T49"><text:s/></text:span><text:span text:style-name="T50">(далее</text:span><text:span text:style-name="T51"><text:s/></text:span><text:span text:style-name="T52">–</text:span><text:span text:style-name="T53"><text:s/></text:span><text:span text:style-name="T54">операция</text:span><text:span text:style-name="T55"><text:s/></text:span><text:span text:style-name="T56">«Подросток»)</text:span><text:span text:style-name="T57"><text:s/></text:span><text:span text:style-name="T58">осуществляется</text:span><text:span text:style-name="T59"><text:s/></text:span><text:span text:style-name="T60">в</text:span><text:span text:style-name="T61"><text:s/></text:span><text:span text:style-name="T62">соответствии</text:span><text:span text:style-name="T63"><text:s/></text:span><text:span text:style-name="T64">с Федеральным<text:s/></text:span><text:span text:style-name="T65">законом от 24 июня 1999 года № 120-ФЗ «Об основах системы</text:span><text:span text:style-name="T66"><text:s/></text:span><text:span text:style-name="T67">профилактики безнадзорности и правонарушений несовершеннолетних», законом</text:span><text:span text:style-name="T68"><text:s/></text:span><text:span text:style-name="T69">Свердловской</text:span><text:span text:style-name="T70"><text:s/></text:span><text:span text:style-name="T71">области</text:span><text:span text:style-name="T72"><text:s/></text:span><text:span text:style-name="T73">от</text:span><text:span text:style-name="T74"><text:s/></text:span><text:span text:style-name="T75">28</text:span><text:span text:style-name="T76"><text:s/></text:span><text:span text:style-name="T77">ноября</text:span><text:span text:style-name="T78"><text:s/></text:span><text:span text:style-name="T79">2001</text:span><text:span text:style-name="T80"><text:s/></text:span><text:span text:style-name="T81">года</text:span><text:span text:style-name="T82"><text:s/></text:span><text:span text:style-name="T83">№</text:span><text:span text:style-name="T84"><text:s/></text:span><text:span text:style-name="T85">58-ОЗ</text:span><text:span text:style-name="T86"><text:s/></text:span><text:span text:style-name="T87">«О</text:span><text:span text:style-name="T88"><text:s/></text:span><text:span text:style-name="T89">профилактике</text:span><text:span text:style-name="T90"><text:s/></text:span><text:span text:style-name="T91">безнадзорности</text:span><text:span text:style-name="T92"><text:s/></text:span><text:span text:style-name="T93">и</text:span><text:span text:style-name="T94"><text:s/></text:span><text:span text:style-name="T95">правонарушений</text:span><text:span text:style-name="T96"><text:s/></text:span><text:span text:style-name="T97">несовершеннолетних</text:span><text:span text:style-name="T98"><text:s/></text:span><text:span text:style-name="T99">в</text:span><text:span text:style-name="T100"><text:s/></text:span><text:span text:style-name="T101">Свердловской</text:span><text:span text:style-name="T102"><text:s/></text:span><text:span text:style-name="T103">области»,</text:span><text:span text:style-name="T104"><text:s/></text:span><text:span text:style-name="T105">Законом</text:span><text:span text:style-name="T106"><text:s/></text:span><text:span text:style-name="T107">Свердловской</text:span><text:span text:style-name="T108"><text:s/></text:span><text:span text:style-name="T109">области</text:span><text:span text:style-name="T110"><text:s/></text:span><text:span text:style-name="T111">от</text:span><text:span text:style-name="T112"><text:s/></text:span><text:span text:style-name="T113">15</text:span><text:span text:style-name="T114"><text:s/></text:span><text:span text:style-name="T115">июня</text:span><text:span text:style-name="T116"><text:s/></text:span><text:span text:style-name="T117">2011</text:span><text:span text:style-name="T118"><text:s/></text:span><text:span text:style-name="T119">года</text:span><text:span text:style-name="T120"><text:s/></text:span><text:span text:style-name="T121">№</text:span><text:span text:style-name="T122"><text:s/></text:span><text:span text:style-name="T123">38-ОЗ</text:span><text:span text:style-name="T124"><text:s/></text:span><text:span text:style-name="T125">«Об</text:span><text:span text:style-name="T126"><text:s/></text:span><text:span text:style-name="T127">организации</text:span><text:span text:style-name="T128"><text:s/></text:span><text:span text:style-name="T129">и</text:span><text:span text:style-name="T130"><text:s/></text:span><text:span text:style-name="T131">обеспечении</text:span><text:span text:style-name="T132"><text:s/></text:span><text:span text:style-name="T133">отдыха</text:span><text:span text:style-name="T134"><text:s/></text:span><text:span text:style-name="T135">и</text:span><text:span text:style-name="T136"><text:s/></text:span><text:span text:style-name="T137">оздоровления</text:span><text:span text:style-name="T138"><text:s/></text:span><text:span text:style-name="T139">детей</text:span><text:span text:style-name="T140"><text:s/></text:span><text:span text:style-name="T141">в</text:span><text:span text:style-name="T142"><text:s/></text:span><text:span text:style-name="T143">Свердловской</text:span><text:span text:style-name="T144"><text:s/></text:span><text:span text:style-name="T145">области»,</text:span><text:span text:style-name="T146"><text:s/></text:span><text:span text:style-name="T147">постановлением</text:span><text:span text:style-name="T148"><text:s/></text:span><text:span text:style-name="T149">Правительства</text:span><text:span text:style-name="T150"><text:s/></text:span><text:span text:style-name="T151">Свердловской</text:span><text:span text:style-name="T152"><text:s/></text:span><text:span text:style-name="T153">области</text:span><text:span text:style-name="T154"><text:s/></text:span><text:span text:style-name="T155">от</text:span><text:span text:style-name="T156"><text:s/></text:span><text:span text:style-name="T157">03.05.2018</text:span><text:span text:style-name="T158"><text:line-break/></text:span><text:span text:style-name="T159">№</text:span><text:span text:style-name="T160"><text:s/></text:span><text:span text:style-name="T161">234-ПП</text:span><text:span text:style-name="T162"><text:s/></text:span><text:span text:style-name="T163">«О</text:span><text:span text:style-name="T164"><text:s/></text:span><text:span text:style-name="T165">ежегодной</text:span><text:span text:style-name="T166"><text:s/></text:span><text:span text:style-name="T167">областной</text:span><text:span text:style-name="T168"><text:s/></text:span><text:span text:style-name="T169">межведомственной</text:span><text:span text:style-name="T170"><text:s/></text:span><text:span text:style-name="T171">комплексной</text:span><text:span text:style-name="T172"><text:s/></text:span><text:span text:style-name="T173">профилактической операции «Подросток» (далее – постановление Правительства</text:span><text:span text:style-name="T174"><text:s/></text:span><text:span text:style-name="T175">Свердловской области от 03.05.2018 № 234-ПП), постановлением Правительства</text:span><text:span text:style-name="T176"><text:s/></text:span><text:span text:style-name="T177">Свердловской</text:span><text:span text:style-name="T178"><text:s/></text:span><text:span text:style-name="T179">области</text:span><text:span text:style-name="T180"><text:s/></text:span><text:span text:style-name="T181">от</text:span><text:span text:style-name="T182"><text:s/></text:span><text:span text:style-name="T183">03.08.2017</text:span><text:span text:style-name="T184"><text:s/></text:span><text:span text:style-name="T185">№</text:span><text:span text:style-name="T186"><text:s/></text:span><text:span text:style-name="T187">558-ПП</text:span><text:span text:style-name="T188"><text:s/></text:span><text:span text:style-name="T189">«О</text:span><text:span text:style-name="T190"><text:s/></text:span><text:span text:style-name="T191">мерах</text:span><text:span text:style-name="T192"><text:s/></text:span><text:span text:style-name="T193">по</text:span><text:span text:style-name="T194"><text:s/></text:span><text:span text:style-name="T195">организации</text:span><text:span text:style-name="T196"><text:s/></text:span><text:span text:style-name="T197">и</text:span><text:span text:style-name="T198"><text:s/></text:span><text:span text:style-name="T199">обеспечению</text:span><text:span text:style-name="T200"><text:s/></text:span><text:span text:style-name="T201">отдыха</text:span><text:span text:style-name="T202"><text:s/></text:span><text:span text:style-name="T203">и оздоровления</text:span><text:span text:style-name="T204"><text:s/></text:span><text:span text:style-name="T205">детей</text:span><text:span text:style-name="T206"><text:s/></text:span><text:span text:style-name="T207">в</text:span><text:span text:style-name="T208"><text:s/></text:span><text:span text:style-name="T209">Свердловской</text:span><text:span text:style-name="T210"><text:s/></text:span><text:span text:style-name="T211">области».</text:span></text:p>
      <text:p text:style-name="P212"><text:span text:style-name="T213">2. Цели, задачи, принципы, сроки, порядок проведения и подведения итогов</text:span><text:span text:style-name="T214"><text:s/></text:span><text:span text:style-name="T215">операции</text:span><text:span text:style-name="T216"><text:s/></text:span><text:span text:style-name="T217">«Подросток»</text:span><text:span text:style-name="T218"><text:s/></text:span><text:span text:style-name="T219">установлены</text:span><text:span text:style-name="T220"><text:s/></text:span><text:span text:style-name="T221">постановлением</text:span><text:span text:style-name="T222"><text:s/></text:span><text:span text:style-name="T223">Правительства</text:span><text:span text:style-name="T224"><text:s/></text:span><text:span text:style-name="T225"><text:line-break/></text:span><text:span text:style-name="T226">Свердловской</text:span><text:span text:style-name="T227"><text:s/></text:span><text:span text:style-name="T228">области</text:span><text:span text:style-name="T229"><text:s/></text:span><text:span text:style-name="T230">от</text:span><text:span text:style-name="T231"><text:s/></text:span><text:span text:style-name="T232">03.05.2018</text:span><text:span text:style-name="T233"><text:s/></text:span><text:span text:style-name="T234">№ 234-ПП.</text:span></text:p>
      <text:p text:style-name="P235"/>
      <text:h text:style-name="P236" text:outline-level="1"><text:span text:style-name="T237">2. Этапы проведения операции «Подросток в муниципальных образованиях,</text:span><text:span text:style-name="T238"><text:s/></text:span><text:span text:style-name="T239">расположенных на</text:span><text:span text:style-name="T240"><text:s/></text:span><text:span text:style-name="T241">территории</text:span><text:span text:style-name="T242"><text:s/></text:span><text:span text:style-name="T243">Свердловской</text:span><text:span text:style-name="T244"><text:s/></text:span><text:span text:style-name="T245">области</text:span></text:h>
      <text:p text:style-name="P246"/>
      <text:p text:style-name="P247"><text:span text:style-name="T248">3. Операция</text:span><text:span text:style-name="T249"><text:s/></text:span><text:span text:style-name="T250">«Подросток»</text:span><text:span text:style-name="T251"><text:s/></text:span><text:span text:style-name="T252">проводится</text:span><text:span text:style-name="T253"><text:s/></text:span><text:span text:style-name="T254">в</text:span><text:span text:style-name="T255"><text:s/></text:span><text:span text:style-name="T256">соответствии</text:span><text:span text:style-name="T257"><text:s/></text:span><text:span text:style-name="T258">с</text:span><text:span text:style-name="T259"><text:s/></text:span><text:span text:style-name="T260">планами,</text:span><text:span text:style-name="T261"><text:s/></text:span><text:span text:style-name="T262">разработанными</text:span><text:span text:style-name="T263"><text:s/></text:span><text:span text:style-name="T264">на</text:span><text:span text:style-name="T265"><text:s/></text:span><text:span text:style-name="T266">основании</text:span><text:span text:style-name="T267"><text:s/></text:span><text:span text:style-name="T268">предложений</text:span><text:span text:style-name="T269"><text:s/></text:span><text:span text:style-name="T270">органов</text:span><text:span text:style-name="T271"><text:s/></text:span><text:span text:style-name="T272">и</text:span><text:span text:style-name="T273"><text:s/></text:span><text:span text:style-name="T274">учреждений</text:span><text:span text:style-name="T275"><text:s/></text:span><text:span text:style-name="T276">системы</text:span><text:span text:style-name="T277"><text:s/></text:span><text:span text:style-name="T278">профилактики безнадзорности и правонарушений несовершеннолетних (далее –</text:span><text:span text:style-name="T279"><text:s/></text:span><text:span text:style-name="T280">органы</text:span><text:span text:style-name="T281"><text:s/></text:span><text:span text:style-name="T282">и</text:span><text:span text:style-name="T283"><text:s/></text:span><text:span text:style-name="T284">учреждения</text:span><text:span text:style-name="T285"><text:s/></text:span><text:span text:style-name="T286">системы</text:span><text:span text:style-name="T287"><text:s/></text:span><text:span text:style-name="T288">профилактики),</text:span><text:span text:style-name="T289"><text:s/></text:span><text:span text:style-name="T290">осуществляющих</text:span><text:span text:style-name="T291"><text:s/></text:span><text:span text:style-name="T292">деятельность</text:span><text:span text:style-name="T293"><text:s/></text:span><text:span text:style-name="T294">в</text:span><text:span text:style-name="T295"><text:s/></text:span><text:span text:style-name="T296">муниципальных</text:span><text:span text:style-name="T297"><text:s/></text:span><text:span text:style-name="T298">образованиях,</text:span><text:span text:style-name="T299"><text:s/></text:span><text:span text:style-name="T300">расположенных</text:span><text:span text:style-name="T301"><text:s/></text:span><text:span text:style-name="T302">на</text:span><text:span text:style-name="T303"><text:s/></text:span><text:span text:style-name="T304">территории</text:span><text:span text:style-name="T305"><text:s/></text:span><text:span text:style-name="T306"><text:line-break/></text:span><text:span text:style-name="T307">Свердловской</text:span><text:span text:style-name="T308"><text:s/></text:span><text:span text:style-name="T309">области</text:span><text:span text:style-name="T310"><text:s/></text:span><text:span text:style-name="T311">(далее</text:span><text:span text:style-name="T312"><text:s/></text:span><text:span text:style-name="T313">– муниципальные<text:s/></text:span><text:span text:style-name="T314">образования).<text:s/></text:span></text:p>
      <text:p text:style-name="P315"><text:span text:style-name="T316">4. Планы проведения операции «Подросток» на территории муниципальных</text:span><text:span text:style-name="T317"><text:s/></text:span><text:span text:style-name="T318">образований</text:span><text:span text:style-name="T319"><text:s/></text:span><text:span text:style-name="T320">утверждаются</text:span><text:span text:style-name="T321"><text:s/></text:span><text:span text:style-name="T322">муниципальными</text:span><text:span text:style-name="T323"><text:s/></text:span><text:span text:style-name="T324">правовыми</text:span><text:span text:style-name="T325"><text:s/></text:span><text:span text:style-name="T326">актами<text:s/></text:span><text:span text:style-name="T327"><text:line-break/></text:span><text:span text:style-name="T328">и постановлениями территориальных комиссий Свердловской области по делам</text:span><text:span text:style-name="T329"><text:s/></text:span><text:span text:style-name="T330">несовершеннолетних</text:span><text:span text:style-name="T331"><text:s/></text:span><text:span text:style-name="T332">и</text:span><text:span text:style-name="T333"><text:s/></text:span><text:span text:style-name="T334">защите</text:span><text:span text:style-name="T335"><text:s/></text:span><text:span text:style-name="T336">их прав</text:span><text:span text:style-name="T337"><text:s/></text:span><text:span text:style-name="T338">(дале</text:span><text:span text:style-name="T339">е</text:span><text:span text:style-name="T340"><text:s/></text:span><text:span text:style-name="T341">–</text:span><text:span text:style-name="T342"><text:s/></text:span><text:span text:style-name="T343">территориальные</text:span><text:span text:style-name="T344"><text:s/></text:span><text:span text:style-name="T345">комиссии).</text:span></text:p>
      <text:p text:style-name="P346"><text:span text:style-name="T347">5. Операция</text:span><text:span text:style-name="T348"> </text:span><text:span text:style-name="T349">«Подросток»</text:span><text:span text:style-name="T350"> </text:span><text:span text:style-name="T351">на</text:span><text:span text:style-name="T352"> </text:span><text:span text:style-name="T353">территории</text:span><text:span text:style-name="T354"> </text:span><text:span text:style-name="T355">Свердловской</text:span><text:span text:style-name="T356"> </text:span><text:span text:style-name="T357">области проводится</text:span><text:span text:style-name="T358"><text:s/></text:span><text:span text:style-name="T359">в три этапа: подготовительный (апрель–май), основной (июнь–сентябрь)</text:span><text:span text:style-name="T360"><text:line-break/></text:span><text:span text:style-name="T361">и</text:span><text:span text:style-name="T362"><text:s/></text:span><text:span text:style-name="T363">заключительный (октябрь–ноябрь).</text:span></text:p>
      <text:p text:style-name="P364"><text:span text:style-name="T365">6. Основные</text:span><text:span text:style-name="T366"><text:s/></text:span><text:span text:style-name="T367">задачи по проведению подготовительного,</text:span><text:span text:style-name="T368"><text:s/>основного</text:span><text:span text:style-name="T369"><text:line-break/></text:span><text:span text:style-name="T370">и</text:span><text:span text:style-name="T371"><text:s/></text:span><text:span text:style-name="T372">заключительного</text:span><text:span text:style-name="T373"><text:s/></text:span><text:span text:style-name="T374">этапов</text:span><text:span text:style-name="T375"><text:s/></text:span><text:span text:style-name="T376">операции</text:span><text:span text:style-name="T377"><text:s/></text:span><text:span text:style-name="T378">«Подросток»</text:span><text:span text:style-name="T379"><text:s/></text:span><text:span text:style-name="T380">установлены</text:span><text:span text:style-name="T381"><text:s/></text:span><text:span text:style-name="T382">пунктами</text:span><text:span text:style-name="T383"><text:s/></text:span><text:span text:style-name="T384">9,</text:span><text:span text:style-name="T385"><text:s/></text:span><text:span text:style-name="T386">14</text:span><text:span text:style-name="T387"><text:s/></text:span><text:span text:style-name="T388">и</text:span><text:span text:style-name="T389"><text:s/></text:span><text:span text:style-name="T390">16</text:span><text:span text:style-name="T391"><text:s/></text:span><text:span text:style-name="T392">Положения</text:span><text:span text:style-name="T393"><text:s/></text:span><text:span text:style-name="T394">о</text:span><text:span text:style-name="T395"><text:s/></text:span><text:span text:style-name="T396">ежегодной</text:span><text:span text:style-name="T397"><text:s/></text:span><text:span text:style-name="T398">областной</text:span><text:span text:style-name="T399"><text:s/></text:span><text:span text:style-name="T400">межведомственной</text:span><text:span text:style-name="T401"><text:s/></text:span><text:span text:style-name="T402">комплексной</text:span><text:span text:style-name="T403"><text:s/></text:span><text:span text:style-name="T404">профилактической</text:span><text:span text:style-name="T405"><text:s/></text:span><text:span text:style-name="T406">операции</text:span><text:span text:style-name="T407"><text:s/></text:span><text:span text:style-name="T408">«Подросток»,</text:span><text:span text:style-name="T409"><text:s/></text:span><text:span text:style-name="T410">утвержденного</text:span><text:span text:style-name="T411"><text:s/></text:span><text:span text:style-name="T412">постановлением</text:span><text:span text:style-name="T413"><text:s/></text:span><text:span text:style-name="T414">Правительства</text:span><text:span text:style-name="T415"><text:s/></text:span><text:span text:style-name="T416">Свердловской</text:span><text:span text:style-name="T417"><text:s/></text:span><text:span text:style-name="T418">области</text:span><text:span text:style-name="T419"><text:s/></text:span><text:span text:style-name="T420">от</text:span><text:span text:style-name="T421"><text:s/></text:span><text:span text:style-name="T422">03.05.2018</text:span><text:span text:style-name="T423"><text:s/></text:span><text:span text:style-name="T424">№</text:span><text:span text:style-name="T425"><text:s/></text:span><text:span text:style-name="T426">234-ПП</text:span><text:span text:style-name="T427"><text:s/></text:span><text:span text:style-name="T428">(далее</text:span><text:span text:style-name="T429"><text:s/></text:span><text:span text:style-name="T430">–</text:span><text:span text:style-name="T431"><text:s/></text:span><text:span text:style-name="T432">Положение).</text:span></text:p>
      <text:p text:style-name="P433"><text:span text:style-name="T434">7. Во</text:span><text:span text:style-name="T435"><text:s/></text:span><text:span text:style-name="T436">время</text:span><text:span text:style-name="T437"><text:s/></text:span><text:span text:style-name="T438">проведения</text:span><text:span text:style-name="T439"><text:s/></text:span><text:span text:style-name="T440">подготовительного</text:span><text:span text:style-name="T441"><text:s/></text:span><text:span text:style-name="T442">этапа</text:span><text:span text:style-name="T443"><text:s/></text:span><text:span text:style-name="T444">операции</text:span><text:span text:style-name="T445"><text:s/></text:span><text:span text:style-name="T446">«Подросток»</text:span><text:span text:style-name="T447"><text:s/></text:span><text:span text:style-name="T448">органами</text:span><text:span text:style-name="T449"><text:s/></text:span><text:span text:style-name="T450">местного</text:span><text:span text:style-name="T451"><text:s/></text:span><text:span text:style-name="T452">самоуправления муниципальных</text:span><text:span text:style-name="T453"><text:s/></text:span><text:span text:style-name="T454">образований</text:span><text:span text:style-name="T455"><text:s/></text:span><text:span text:style-name="T456">и органами</text:span><text:span text:style-name="T457"><text:s text:c="2"/></text:span><text:span text:style-name="T458"><text:line-break/></text:span><text:span text:style-name="T459">и</text:span><text:span text:style-name="T460"><text:s/></text:span><text:span text:style-name="T461">учреждениями системы</text:span><text:span text:style-name="T462"><text:s/></text:span><text:span text:style-name="T463">профилактики</text:span><text:span text:style-name="T464"><text:s/></text:span><text:span text:style-name="T465">проводится</text:span><text:span text:style-name="T466"><text:s/></text:span><text:span text:style-name="T467">анализ:</text:span></text:p>
      <text:p text:style-name="P468"><text:span text:style-name="T469">социальной</text:span><text:span text:style-name="T470"><text:s/></text:span><text:span text:style-name="T471">и</text:span><text:span text:style-name="T472"><text:s/></text:span><text:span text:style-name="T473">криминогенной</text:span><text:span text:style-name="T474"><text:s/></text:span><text:span text:style-name="T475">ситуации</text:span><text:span text:style-name="T476"><text:s/></text:span><text:span text:style-name="T477">в</text:span><text:span text:style-name="T478"><text:s/></text:span><text:span text:style-name="T479">муниципальных</text:span><text:span text:style-name="T480"><text:s/></text:span><text:span text:style-name="T481">образованиях</text:span><text:span text:style-name="T482"><text:s/></text:span><text:span text:style-name="T483">с выявлением категорий несовершеннолетних, нуждающихся в трудоустройстве,</text:span><text:span text:style-name="T484"><text:s/></text:span><text:span text:style-name="T485">профессиональной</text:span><text:span text:style-name="T486"><text:s/></text:span><text:span text:style-name="T487">ориентации,</text:span><text:span text:style-name="T488"><text:s/></text:span><text:span text:style-name="T489">социально-правовой</text:span><text:span text:style-name="T490"><text:s/></text:span><text:span text:style-name="T491">помощи,</text:span><text:span text:style-name="T492"><text:s/></text:span><text:span text:style-name="T493">в</text:span><text:span text:style-name="T494"><text:s/></text:span><text:span text:style-name="T495">том</text:span><text:span text:style-name="T496"><text:s/></text:span><text:span text:style-name="T497">числе</text:span><text:span text:style-name="T498"><text:s/></text:span><text:span text:style-name="T499">не</text:span><text:span text:style-name="T500"><text:s/></text:span><text:span text:style-name="T501">занятых общественно полезной деятельностью, вернувшихся из<text:s/></text:span><text:span text:style-name="T502">воспитательных</text:span><text:span text:style-name="T503"><text:s/></text:span><text:span text:style-name="T504">колоний,</text:span><text:span text:style-name="T505"><text:s/></text:span><text:span text:style-name="T506">специальных</text:span><text:span text:style-name="T507"><text:s/></text:span><text:span text:style-name="T508">учебно-воспитательных</text:span><text:span text:style-name="T509"><text:s/></text:span><text:span text:style-name="T510">учреждений</text:span><text:span text:style-name="T511"><text:s/></text:span><text:span text:style-name="T512">закрытого</text:span><text:span text:style-name="T513"><text:s/></text:span><text:span text:style-name="T514">типа,</text:span><text:span text:style-name="T515"><text:s/></text:span><text:span text:style-name="T516">осужденных</text:span><text:span text:style-name="T517"><text:s/></text:span><text:span text:style-name="T518">к</text:span><text:span text:style-name="T519"><text:s/></text:span><text:span text:style-name="T520">наказанию</text:span><text:span text:style-name="T521"><text:s/></text:span><text:span text:style-name="T522">с применением мер воздействия,</text:span><text:span text:style-name="T523"><text:s/></text:span><text:span text:style-name="T524">не связанных</text:span><text:span text:style-name="T525"><text:s/></text:span><text:span text:style-name="T526"><text:line-break/></text:span><text:span text:style-name="T527">с лишением свободы, проживающих в семьях, находящихся в социально опасном</text:span><text:span text:style-name="T528"><text:s/></text:span><text:span text:style-name="T529">положении;</text:span></text:p>
      <text:p text:style-name="P530"><text:span text:style-name="T531">зон</text:span><text:span text:style-name="T532"><text:s/></text:span><text:span text:style-name="T533">повышенной<text:s/></text:span><text:span text:style-name="T534">опасности</text:span><text:span text:style-name="T535"><text:s/></text:span><text:span text:style-name="T536">и</text:span><text:span text:style-name="T537"><text:s/></text:span><text:span text:style-name="T538">источников рисков для несовершеннолетних</text:span><text:span text:style-name="T539"><text:s/></text:span><text:span text:style-name="T540">в</text:span><text:span text:style-name="T541"><text:s/></text:span><text:span text:style-name="T542">местах</text:span><text:span text:style-name="T543"><text:s/></text:span><text:span text:style-name="T544">массового</text:span><text:span text:style-name="T545"><text:s/></text:span><text:span text:style-name="T546">отдыха,</text:span><text:span text:style-name="T547"><text:s/></text:span><text:span text:style-name="T548">досуга</text:span><text:span text:style-name="T549"><text:s/></text:span><text:span text:style-name="T550">и</text:span><text:span text:style-name="T551"><text:s/></text:span><text:span text:style-name="T552">развлечения</text:span><text:span text:style-name="T553"><text:s/></text:span><text:span text:style-name="T554">детей</text:span><text:span text:style-name="T555"><text:s/></text:span><text:span text:style-name="T556">и</text:span><text:span text:style-name="T557"><text:s/></text:span><text:span text:style-name="T558">семей</text:span><text:span text:style-name="T559"><text:s/></text:span><text:span text:style-name="T560">с</text:span><text:span text:style-name="T561"><text:s/></text:span><text:span text:style-name="T562">детьми</text:span><text:span text:style-name="T563"><text:s/></text:span><text:span text:style-name="T564">на</text:span><text:span text:style-name="T565"><text:s/></text:span><text:span text:style-name="T566">территории</text:span><text:span text:style-name="T567"><text:s/></text:span><text:span text:style-name="T568">муниципального</text:span><text:span text:style-name="T569"><text:s/></text:span><text:span text:style-name="T570">образования.</text:span></text:p>
      <text:p text:style-name="P571"><text:span text:style-name="T572">8. В</text:span><text:span text:style-name="T573"><text:s/></text:span><text:span text:style-name="T574">рамках</text:span><text:span text:style-name="T575"><text:s/></text:span><text:span text:style-name="T576">основного</text:span><text:span text:style-name="T577"><text:s/></text:span><text:span text:style-name="T578">этапа</text:span><text:span text:style-name="T579"><text:s/></text:span><text:span text:style-name="T580">операции</text:span><text:span text:style-name="T581"><text:s/></text:span><text:span text:style-name="T582">«Подросток»</text:span><text:span text:style-name="T583"><text:s/></text:span><text:span text:style-name="T584">в</text:span><text:span text:style-name="T585"><text:s/></text:span><text:span text:style-name="T586">муниципальных</text:span><text:span text:style-name="T587"><text:s/></text:span><text:span text:style-name="T588">образованиях</text:span><text:span text:style-name="T589"><text:s/></text:span><text:span text:style-name="T590">поэтапно</text:span><text:span text:style-name="T591"><text:s/></text:span><text:span text:style-name="T592">проводятся</text:span><text:span text:style-name="T593"><text:s/></text:span><text:span text:style-name="T594">профилактические</text:span><text:span text:style-name="T595"><text:s/></text:span><text:span text:style-name="T596">мероприятия,</text:span><text:span text:style-name="T597"><text:s/></text:span><text:span text:style-name="T598">указанные</text:span><text:span text:style-name="T599"><text:s/></text:span><text:span text:style-name="T600">в</text:span><text:span text:style-name="T601"><text:s/></text:span><text:span text:style-name="T602">пункте</text:span><text:span text:style-name="T603"><text:s/></text:span><text:span text:style-name="T604">10</text:span><text:span text:style-name="T605"><text:s/></text:span><text:span text:style-name="T606">Положения</text:span><text:span text:style-name="T607"><text:s/></text:span><text:span text:style-name="T608">и</text:span><text:span text:style-name="T609"><text:s/></text:span><text:span text:style-name="T610">иные</text:span><text:span text:style-name="T611"><text:s/></text:span><text:span text:style-name="T612">специализированные</text:span><text:span text:style-name="T613"><text:s/></text:span><text:span text:style-name="T614">профилактические</text:span><text:span text:style-name="T615"><text:s/></text:span><text:span text:style-name="T616">мероприятия</text:span><text:span text:style-name="T617"><text:s/></text:span><text:span text:style-name="T618">по</text:span><text:span text:style-name="T619"><text:s/></text:span><text:span text:style-name="T620">направлениям</text:span><text:span text:style-name="T621"><text:s/></text:span><text:span text:style-name="T622">деятельности</text:span><text:span text:style-name="T623"><text:s/></text:span><text:span text:style-name="T624">органов</text:span><text:span text:style-name="T625"><text:s/></text:span><text:span text:style-name="T626">и</text:span><text:span text:style-name="T627"><text:s/></text:span><text:span text:style-name="T628">учреждений</text:span><text:span text:style-name="T629"><text:s/></text:span><text:span text:style-name="T630">системы</text:span><text:span text:style-name="T631"><text:s/></text:span><text:span text:style-name="T632">профилактики.</text:span></text:p>
      <text:p text:style-name="P633"><text:span text:style-name="T634">Проведение</text:span><text:span text:style-name="T635"><text:s/></text:span><text:span text:style-name="T636">профилактических</text:span><text:span text:style-name="T637"><text:s/></text:span><text:span text:style-name="T638">мероприятий</text:span><text:span text:style-name="T639"><text:s/></text:span><text:span text:style-name="T640">основного</text:span><text:span text:style-name="T641"><text:s/></text:span><text:span text:style-name="T642">этапа</text:span><text:span text:style-name="T643"><text:s/></text:span><text:span text:style-name="T644">операции</text:span></text:p>
      <text:p text:style-name="P645"><text:span text:style-name="T646">«Подросток»</text:span><text:span text:style-name="T647"><text:s/></text:span><text:span text:style-name="T648">в</text:span><text:span text:style-name="T649"><text:s/></text:span><text:span text:style-name="T650">муниципальных</text:span><text:span text:style-name="T651"><text:s/></text:span><text:span text:style-name="T652">образованиях</text:span><text:span text:style-name="T653"><text:s/></text:span><text:span text:style-name="T654">осуществляется</text:span><text:span text:style-name="T655"><text:s/></text:span><text:span text:style-name="T656">с</text:span><text:span text:style-name="T657"><text:s/></text:span><text:span text:style-name="T658">учетом</text:span><text:span text:style-name="T659"><text:s/></text:span><text:span text:style-name="T660">оперативной</text:span><text:span text:style-name="T661"><text:s/></text:span><text:span text:style-name="T662">и</text:span><text:span text:style-name="T663"><text:s/></text:span><text:span text:style-name="T664">социальной</text:span><text:span text:style-name="T665"><text:s/></text:span><text:span text:style-name="T666">обстановки</text:span><text:span text:style-name="T667"><text:s/></text:span><text:span text:style-name="T668">на</text:span><text:span text:style-name="T669"><text:s/></text:span><text:span text:style-name="T670">территории</text:span><text:span text:style-name="T671"><text:s/></text:span><text:span text:style-name="T672">соответствующего</text:span><text:span text:style-name="T673"><text:s/></text:span><text:span text:style-name="T674">муниципального</text:span><text:span text:style-name="T675"><text:s/></text:span><text:span text:style-name="T676">образования.</text:span></text:p>
      <text:p text:style-name="P677"><text:span text:style-name="T678">В</text:span><text:span text:style-name="T679"><text:s/></text:span><text:span text:style-name="T680">рамках</text:span><text:span text:style-name="T681"><text:s/></text:span><text:span text:style-name="T682">основного</text:span><text:span text:style-name="T683"><text:s/></text:span><text:span text:style-name="T684">этапа</text:span><text:span text:style-name="T685"><text:s/></text:span><text:span text:style-name="T686">операции</text:span><text:span text:style-name="T687"><text:s/></text:span><text:span text:style-name="T688">«Подросток»</text:span><text:span text:style-name="T689"><text:s/></text:span><text:span text:style-name="T690">в</text:span><text:span text:style-name="T691"><text:s/></text:span><text:span text:style-name="T692">муниципальных</text:span><text:span text:style-name="T693"><text:s/></text:span><text:span text:style-name="T694">образованиях</text:span><text:span text:style-name="T695"><text:s/></text:span><text:span text:style-name="T696">проводятся</text:span><text:span text:style-name="T697"><text:s/></text:span><text:span text:style-name="T698">мероприятия,</text:span><text:span text:style-name="T699"><text:s/></text:span><text:span text:style-name="T700">направленные</text:span><text:span text:style-name="T701"><text:s/></text:span><text:span text:style-name="T702">на</text:span><text:span text:style-name="T703"><text:s/></text:span><text:span text:style-name="T704">реализацию</text:span><text:span text:style-name="T705"><text:s/></text:span><text:span text:style-name="T706">Закона</text:span><text:span text:style-name="T707"><text:s/></text:span><text:span text:style-name="T708">Свердловской</text:span><text:span text:style-name="T709"><text:s/></text:span><text:span text:style-name="T710">области</text:span><text:span text:style-name="T711"><text:s/></text:span><text:span text:style-name="T712">от</text:span><text:span text:style-name="T713"><text:s/></text:span><text:span text:style-name="T714">16</text:span><text:span text:style-name="T715"><text:s/></text:span><text:span text:style-name="T716">июля</text:span><text:span text:style-name="T717"><text:s/></text:span><text:span text:style-name="T718">2009</text:span><text:span text:style-name="T719"><text:s/></text:span><text:span text:style-name="T720">года</text:span><text:span text:style-name="T721"><text:s/></text:span><text:span text:style-name="T722">№</text:span><text:span text:style-name="T723"><text:s/></text:span><text:span text:style-name="T724">73-ОЗ</text:span><text:span text:style-name="T725"><text:s/></text:span><text:span text:style-name="T726">«Об</text:span><text:span text:style-name="T727"><text:s/></text:span><text:span text:style-name="T728">установлении</text:span><text:span text:style-name="T729"><text:s/></text:span><text:span text:style-name="T730">на</text:span><text:span text:style-name="T731"><text:s/></text:span><text:span text:style-name="T732">территории</text:span><text:span text:style-name="T733"><text:s/></text:span><text:span text:style-name="T734">Свердловской области мер по недопущению</text:span><text:span text:style-name="T735"><text:s/></text:span><text:span text:style-name="T736">нахождения детей</text:span><text:span text:style-name="T737"><text:line-break/></text:span><text:span text:style-name="T738"><text:s/></text:span><text:span text:style-name="T739">в</text:span><text:span text:style-name="T740"><text:s/></text:span><text:span text:style-name="T741">местах,</text:span><text:span text:style-name="T742"><text:s/></text:span><text:span text:style-name="T743">нахождение</text:span><text:span text:style-name="T744"><text:s/></text:span><text:span text:style-name="T745">в</text:span><text:span text:style-name="T746"><text:s/></text:span><text:span text:style-name="T747">которых</text:span><text:span text:style-name="T748"><text:s/></text:span><text:span text:style-name="T749">может</text:span><text:span text:style-name="T750"><text:s/></text:span><text:span text:style-name="T751">причинить</text:span><text:span text:style-name="T752"><text:s/></text:span><text:span text:style-name="T753">вред</text:span><text:span text:style-name="T754"><text:s/></text:span><text:span text:style-name="T755">здоровью</text:span><text:span text:style-name="T756"><text:s/></text:span><text:span text:style-name="T757">детей,</text:span><text:span text:style-name="T758"><text:s/></text:span><text:span text:style-name="T759">их</text:span><text:span text:style-name="T760"><text:s/></text:span><text:span text:style-name="T761">физическому,</text:span><text:span text:style-name="T762"><text:s/></text:span><text:span text:style-name="T763">интеллектуальному,</text:span><text:span text:style-name="T764"><text:s/></text:span><text:span text:style-name="T765">психическому,</text:span><text:span text:style-name="T766"><text:s/></text:span><text:span text:style-name="T767">духовному</text:span><text:span text:style-name="T768"><text:s/></text:span><text:span text:style-name="T769">и</text:span><text:span text:style-name="T770"><text:s/></text:span><text:span text:style-name="T771">нравственному</text:span><text:span text:style-name="T772"><text:s/></text:span><text:span text:style-name="T773">развитию, и по недопущению нахождения детей в ночное время в общественных</text:span><text:span text:style-name="T774"><text:s/></text:span><text:span text:style-name="T775">местах</text:span><text:span text:style-name="T776"><text:s/></text:span><text:span text:style-name="T777">без</text:span><text:span text:style-name="T778"><text:s/></text:span><text:span text:style-name="T779">сопровождения</text:span><text:span text:style-name="T780"><text:s/></text:span><text:span text:style-name="T781">родителей</text:span><text:span text:style-name="T782"><text:s/></text:span><text:span text:style-name="T783">(лиц,</text:span><text:span text:style-name="T784"><text:s/></text:span><text:span text:style-name="T785">их</text:span><text:span text:style-name="T786"><text:s/></text:span><text:span text:style-name="T787">заменяющих)</text:span><text:span text:style-name="T788"><text:s/></text:span><text:span text:style-name="T789">или</text:span><text:span text:style-name="T790"><text:s/></text:span><text:span text:style-name="T791">лиц,</text:span><text:span text:style-name="T792"><text:s/></text:span><text:span text:style-name="T793">осуществляющих мероприятия с участием детей»</text:span><text:span text:style-name="T794">.</text:span></text:p>
      <text:p text:style-name="P795"><text:span text:style-name="T796">9. В ходе проведения заключительного этапа операции «Подросток»</text:span><text:span text:style-name="T797"><text:s/></text:span><text:span text:style-name="T798">на</text:span><text:span text:style-name="T799"><text:s/></text:span><text:span text:style-name="T800">территории</text:span><text:span text:style-name="T801"><text:s/></text:span><text:span text:style-name="T802">муниципального</text:span><text:span text:style-name="T803"><text:s/></text:span><text:span text:style-name="T804">образования</text:span><text:span text:style-name="T805"><text:s/></text:span><text:span text:style-name="T806">проводится</text:span><text:span text:style-name="T807"><text:s/></text:span><text:span text:style-name="T808">анализ</text:span><text:span text:style-name="T809"><text:s/></text:span><text:span text:style-name="T810">достижения</text:span><text:span text:style-name="T811"><text:s/></text:span><text:span text:style-name="T812">целей</text:span><text:span text:style-name="T813"><text:line-break/></text:span><text:span text:style-name="T814">и</text:span><text:span text:style-name="T815"><text:s/></text:span><text:span text:style-name="T816">задач</text:span><text:span text:style-name="T817"><text:s/></text:span><text:span text:style-name="T818">операции</text:span><text:span text:style-name="T819"><text:s/></text:span><text:span text:style-name="T820">«Подросток»</text:span><text:span text:style-name="T821"><text:s/></text:span><text:span text:style-name="T822">и</text:span><text:span text:style-name="T823"><text:s/></text:span><text:span text:style-name="T824">статистических</text:span><text:span text:style-name="T825"><text:s/></text:span><text:span text:style-name="T826">данных,</text:span><text:span text:style-name="T827"><text:s/></text:span><text:span text:style-name="T828">характеризующих</text:span><text:span text:style-name="T829"><text:s/></text:span><text:span text:style-name="T830">результаты</text:span><text:span text:style-name="T831"><text:s/></text:span><text:span text:style-name="T832">операции «Подросток».</text:span></text:p>
      <text:p text:style-name="P833"><text:span text:style-name="T834">10. Координация</text:span><text:span text:style-name="T835"><text:s/></text:span><text:span text:style-name="T836">действий</text:span><text:span text:style-name="T837"><text:s/></text:span><text:span text:style-name="T838">органов</text:span><text:span text:style-name="T839"><text:s/></text:span><text:span text:style-name="T840">и</text:span><text:span text:style-name="T841"><text:s/></text:span><text:span text:style-name="T842">учреждений</text:span><text:span text:style-name="T843"><text:s/></text:span><text:span text:style-name="T844">системы</text:span><text:span text:style-name="T845"><text:s/></text:span><text:span text:style-name="T846">профилактики</text:span><text:span text:style-name="T847"><text:s/></text:span><text:span text:style-name="T848">в</text:span><text:span text:style-name="T849"><text:s/></text:span><text:span text:style-name="T850">ходе</text:span><text:span text:style-name="T851"><text:s/></text:span><text:span text:style-name="T852">проведения</text:span><text:span text:style-name="T853"><text:s/></text:span><text:span text:style-name="T854">операции</text:span><text:span text:style-name="T855"><text:s/></text:span><text:span text:style-name="T856">«Подросток»</text:span><text:span text:style-name="T857"><text:s/></text:span><text:span text:style-name="T858">осуществляется</text:span><text:span text:style-name="T859"><text:s/></text:span><text:span text:style-name="T860">территориальными</text:span><text:span text:style-name="T861"><text:s/></text:span><text:span text:style-name="T862">комиссиями.</text:span></text:p>
      <text:p text:style-name="P863"/>
      <text:h text:style-name="P864" text:outline-level="1"><text:span text:style-name="T865">3. Рекомендации для территориальных органов федеральных органов</text:span><text:span text:style-name="T866"><text:s/></text:span><text:span text:style-name="T867">государственной</text:span><text:span text:style-name="T868"><text:s/></text:span><text:span text:style-name="T869">власти</text:span><text:span text:style-name="T870"><text:s/></text:span><text:span text:style-name="T871">органов</text:span><text:span text:style-name="T872"><text:s/></text:span><text:span text:style-name="T873">государственной</text:span><text:span text:style-name="T874"><text:s/></text:span><text:span text:style-name="T875">власти</text:span></text:h>
      <text:p text:style-name="P876"><text:span text:style-name="T877">Свердловской</text:span><text:span text:style-name="T878"><text:s/></text:span><text:span text:style-name="T879">области</text:span><text:span text:style-name="T880"><text:s/></text:span><text:span text:style-name="T881">и</text:span><text:span text:style-name="T882"><text:s/></text:span><text:span text:style-name="T883">муниципальных образований</text:span></text:p>
      <text:p text:style-name="P884"/>
      <text:p text:style-name="P885"><text:span text:style-name="T886">10. В</text:span><text:span text:style-name="T887"><text:s/></text:span><text:span text:style-name="T888">период</text:span><text:span text:style-name="T889"><text:s/></text:span><text:span text:style-name="T890">проведения</text:span><text:span text:style-name="T891"><text:s/></text:span><text:span text:style-name="T892">операции</text:span><text:span text:style-name="T893"><text:s/></text:span><text:span text:style-name="T894">«Подросток»</text:span><text:span text:style-name="T895"><text:s/></text:span><text:span text:style-name="T896">территориальные</text:span><text:span text:style-name="T897"><text:s/></text:span><text:span text:style-name="T898">органы</text:span><text:span text:style-name="T899"><text:s/></text:span><text:span text:style-name="T900">федеральных</text:span><text:span text:style-name="T901"><text:s/></text:span><text:span text:style-name="T902">органов</text:span><text:span text:style-name="T903"><text:s/></text:span><text:span text:style-name="T904">государственной</text:span><text:span text:style-name="T905"><text:s/></text:span><text:span text:style-name="T906">власти,</text:span><text:span text:style-name="T907"><text:s/></text:span><text:span text:style-name="T908">органы</text:span><text:span text:style-name="T909"><text:s/></text:span><text:span text:style-name="T910">государственной</text:span><text:span text:style-name="T911"><text:s/></text:span><text:span text:style-name="T912">власти</text:span><text:span text:style-name="T913"><text:s/></text:span><text:span text:style-name="T914">Свердловской</text:span><text:span text:style-name="T915"><text:s/></text:span><text:span text:style-name="T916">области</text:span><text:span text:style-name="T917"><text:s/></text:span><text:span text:style-name="T918">и</text:span><text:span text:style-name="T919"><text:s/></text:span><text:span text:style-name="T920">главы</text:span><text:span text:style-name="T921"><text:s/></text:span><text:span text:style-name="T922">муниципальных</text:span><text:span text:style-name="T923"><text:s/></text:span><text:span text:style-name="T924">образований</text:span><text:span text:style-name="T925"><text:s/></text:span><text:span text:style-name="T926">обеспечивают</text:span><text:span text:style-name="T927"><text:s/></text:span><text:span text:style-name="T928">участие</text:span><text:span text:style-name="T929"><text:s/></text:span><text:span text:style-name="T930">подведомственных</text:span><text:span text:style-name="T931"><text:s/></text:span><text:span text:style-name="T932">органов</text:span><text:span text:style-name="T933"><text:s/></text:span><text:span text:style-name="T934">и</text:span><text:span text:style-name="T935"><text:s/></text:span><text:span text:style-name="T936">учреждений системы</text:span><text:span text:style-name="T937"><text:s/></text:span><text:span text:style-name="T938">профилактики</text:span><text:span text:style-name="T939"><text:s/></text:span><text:span text:style-name="T940">в:</text:span></text:p>
      <text:p text:style-name="P941"><text:span text:style-name="T942">планировании</text:span><text:span text:style-name="T943"><text:s/></text:span><text:span text:style-name="T944">мероприятий</text:span><text:span text:style-name="T945"><text:s/></text:span><text:span text:style-name="T946">операции</text:span><text:span text:style-name="T947"><text:s/></text:span><text:span text:style-name="T948">«Подросток»</text:span><text:span text:style-name="T949"><text:s/></text:span><text:span text:style-name="T950">на</text:span><text:span text:style-name="T951"><text:s/></text:span><text:span text:style-name="T952">территории</text:span><text:span text:style-name="T953"><text:s/></text:span><text:span text:style-name="T954">муниципального</text:span><text:span text:style-name="T955"><text:s/></text:span><text:span text:style-name="T956">образования;</text:span></text:p>
      <text:p text:style-name="P957"><text:span text:style-name="T958">проведении</text:span><text:span text:style-name="T959"><text:s/></text:span><text:span text:style-name="T960">профилактических</text:span><text:span text:style-name="T961"><text:s/></text:span><text:span text:style-name="T962">мероприятий,</text:span><text:span text:style-name="T963"><text:s/></text:span><text:span text:style-name="T964">направленных</text:span><text:span text:style-name="T965"><text:s/></text:span><text:span text:style-name="T966">на</text:span><text:span text:style-name="T967"><text:s/></text:span><text:span text:style-name="T968">предупреждение</text:span><text:span text:style-name="T969"><text:s/></text:span><text:span text:style-name="T970">безнадзорности,</text:span><text:span text:style-name="T971"><text:s/></text:span><text:span text:style-name="T972">правонарушений</text:span><text:span text:style-name="T973"><text:s/></text:span><text:span text:style-name="T974">и</text:span><text:span text:style-name="T975"><text:s/></text:span><text:span text:style-name="T976">антиобщественных</text:span><text:span text:style-name="T977"><text:s/></text:span><text:span text:style-name="T978">деяний</text:span><text:span text:style-name="T979"><text:s/></text:span><text:span text:style-name="T980">несовершеннолетних,</text:span></text:p>
      <text:p text:style-name="P981"><text:span text:style-name="T982">проведении</text:span><text:span text:style-name="T983"><text:s/></text:span><text:span text:style-name="T984">мероприятий,</text:span><text:span text:style-name="T985"><text:s/></text:span><text:span text:style-name="T986">направленных</text:span><text:span text:style-name="T987"><text:s/></text:span><text:span text:style-name="T988">на</text:span><text:span text:style-name="T989"><text:s/></text:span><text:span text:style-name="T990">предупреждение</text:span><text:span text:style-name="T991"><text:s/></text:span><text:span text:style-name="T992">гибели</text:span><text:span text:style-name="T993"><text:s/></text:span><text:span text:style-name="T994">несовершеннолетних, профилактику несчастных случаев на воде, пожарах,</text:span><text:span text:style-name="T995"><text:line-break/></text:span><text:span text:style-name="T996">в</text:span><text:span text:style-name="T997"><text:s/></text:span><text:span text:style-name="T998">дорожно-транспортных</text:span><text:span text:style-name="T999"><text:s/></text:span><text:span text:style-name="T1000">происшест</text:span><text:span text:style-name="T1001">виях,</text:span><text:span text:style-name="T1002"><text:s/></text:span><text:span text:style-name="T1003">от</text:span><text:span text:style-name="T1004"><text:s/></text:span><text:span text:style-name="T1005">преступных посягательств;</text:span></text:p>
      <text:p text:style-name="P1006"><text:span text:style-name="T1007">выявлении</text:span><text:span text:style-name="T1008"><text:s/></text:span><text:span text:style-name="T1009">фактов</text:span><text:span text:style-name="T1010"><text:s/></text:span><text:span text:style-name="T1011">нарушения</text:span><text:span text:style-name="T1012"><text:s/></text:span><text:span text:style-name="T1013">прав</text:span><text:span text:style-name="T1014"><text:s/></text:span><text:span text:style-name="T1015">и</text:span><text:span text:style-name="T1016"><text:s/></text:span><text:span text:style-name="T1017">законных интересов</text:span><text:span text:style-name="T1018"><text:s/></text:span><text:span text:style-name="T1019">детей;</text:span></text:p>
      <text:p text:style-name="P1020"><text:span text:style-name="T1021">проверке</text:span><text:span text:style-name="T1022"><text:s/></text:span><text:span text:style-name="T1023">семей,</text:span><text:span text:style-name="T1024"><text:s/></text:span><text:span text:style-name="T1025">состоящих</text:span><text:span text:style-name="T1026"><text:s/></text:span><text:span text:style-name="T1027">на</text:span><text:span text:style-name="T1028"><text:s/></text:span><text:span text:style-name="T1029">различных</text:span><text:span text:style-name="T1030"><text:s/></text:span><text:span text:style-name="T1031">видах</text:span><text:span text:style-name="T1032"><text:s/></text:span><text:span text:style-name="T1033">учета,</text:span><text:span text:style-name="T1034"><text:s/></text:span><text:span text:style-name="T1035">где</text:span><text:span text:style-name="T1036"><text:s/></text:span><text:span text:style-name="T1037">родители</text:span><text:span text:style-name="T1038"><text:s/></text:span><text:span text:style-name="T1039">не выполняют</text:span><text:span text:style-name="T1040"><text:s/></text:span><text:span text:style-name="T1041">обязанности по воспитанию детей, способствуют</text:span><text:span text:style-name="T1042"><text:s/></text:span><text:span text:style-name="T1043">их</text:span><text:span text:style-name="T1044"><text:s/></text:span><text:span text:style-name="T1045">противоправному</text:span><text:span text:style-name="T1046"><text:s/></text:span><text:span text:style-name="T1047">поведению;</text:span></text:p>
      <text:p text:style-name="P1048"><text:span text:style-name="T1049">осуществлении</text:span><text:span text:style-name="T1050"><text:s/></text:span><text:span text:style-name="T1051">ежемесячного</text:span><text:span text:style-name="T1052"><text:s/></text:span><text:span text:style-name="T1053">мониторинга</text:span><text:span text:style-name="T1054"><text:s/></text:span><text:span text:style-name="T1055">охвата</text:span><text:span text:style-name="T1056"><text:s/></text:span><text:span text:style-name="T1057">несовершеннолетних,</text:span><text:span text:style-name="T1058"><text:s/></text:span><text:span text:style-name="T1059">состоящих на различных видах учета, организованными формами отдыха</text:span><text:span text:style-name="T1060"><text:line-break/></text:span><text:span text:style-name="T1061">и</text:span><text:span text:style-name="T1062"><text:s/></text:span><text:span text:style-name="T1063">оздоровления,</text:span><text:span text:style-name="T1064"><text:s/></text:span><text:span text:style-name="T1065">а</text:span><text:span text:style-name="T1066"><text:s/></text:span><text:span text:style-name="T1067">также</text:span><text:span text:style-name="T1068"><text:s/></text:span><text:span text:style-name="T1069">иными</text:span><text:span text:style-name="T1070"><text:s/></text:span><text:span text:style-name="T1071">формами</text:span><text:span text:style-name="T1072"><text:s/></text:span><text:span text:style-name="T1073">занятости</text:span><text:span text:style-name="T1074"><text:s/></text:span><text:span text:style-name="T1075">в</text:span><text:span text:style-name="T1076"><text:s/></text:span><text:span text:style-name="T1077">летний</text:span><text:span text:style-name="T1078"><text:s/></text:span><text:span text:style-name="T1079">период</text:span><text:span text:style-name="T1080"><text:s/></text:span><text:span text:style-name="T1081">и</text:span><text:span text:style-name="T1082"><text:s/></text:span><text:span text:style-name="T1083">направлении</text:span><text:span text:style-name="T1084"><text:s/></text:span><text:span text:style-name="T1085">результатов</text:span><text:span text:style-name="T1086"><text:s/></text:span><text:span text:style-name="T1087">в</text:span><text:span text:style-name="T1088"><text:s/></text:span><text:span text:style-name="T1089">территориальные комиссии;</text:span></text:p>
      <text:p text:style-name="P1090"><text:span text:style-name="T1091">разме</text:span><text:span text:style-name="T1092">щении</text:span><text:span text:style-name="T1093"><text:s/></text:span><text:span text:style-name="T1094">информации</text:span><text:span text:style-name="T1095"><text:s/></text:span><text:span text:style-name="T1096">о</text:span><text:span text:style-name="T1097"><text:s/></text:span><text:span text:style-name="T1098">проведении</text:span><text:span text:style-name="T1099"><text:s/></text:span><text:span text:style-name="T1100">мероприятий</text:span><text:span text:style-name="T1101"><text:s/></text:span><text:span text:style-name="T1102">в</text:span><text:span text:style-name="T1103"><text:s/></text:span><text:span text:style-name="T1104">рамках</text:span><text:span text:style-name="T1105"><text:s/></text:span><text:span text:style-name="T1106">операции «Подросток»</text:span><text:span text:style-name="T1107"><text:s/></text:span><text:span text:style-name="T1108">в</text:span><text:span text:style-name="T1109"><text:s/></text:span><text:span text:style-name="T1110">средствах</text:span><text:span text:style-name="T1111"><text:s/></text:span><text:span text:style-name="T1112">массовой</text:span><text:span text:style-name="T1113"><text:s/></text:span><text:span text:style-name="T1114">информации,</text:span><text:span text:style-name="T1115"><text:s/></text:span><text:span text:style-name="T1116">на</text:span><text:span text:style-name="T1117"><text:s/></text:span><text:span text:style-name="T1118">информационных</text:span><text:span text:style-name="T1119"><text:s/></text:span><text:span text:style-name="T1120">ресурсах</text:span><text:span text:style-name="T1121"><text:s/></text:span><text:span text:style-name="T1122">в</text:span><text:span text:style-name="T1123"><text:s/></text:span><text:span text:style-name="T1124">информационно-телекоммуникационной</text:span><text:span text:style-name="T1125"><text:s/></text:span><text:span text:style-name="T1126">сети «Интернет»;</text:span></text:p>
      <text:p text:style-name="P1127"><text:span text:style-name="T1128">представлении</text:span><text:span text:style-name="T1129"><text:s/></text:span><text:span text:style-name="T1130">информации</text:span><text:span text:style-name="T1131"><text:s/></text:span><text:span text:style-name="T1132">о</text:span><text:span text:style-name="T1133"><text:s/></text:span><text:span text:style-name="T1134">проделанной</text:span><text:span text:style-name="T1135"><text:s/></text:span><text:span text:style-name="T1136">работе</text:span><text:span text:style-name="T1137"><text:s/></text:span><text:span text:style-name="T1138">в</text:span><text:span text:style-name="T1139"><text:s/></text:span><text:span text:style-name="T1140">рамках</text:span><text:span text:style-name="T1141"><text:s/></text:span><text:span text:style-name="T1142">операции<text:s/></text:span><text:span text:style-name="T1143">«Подросток»</text:span><text:span text:style-name="T1144"><text:s/></text:span><text:span text:style-name="T1145">в</text:span><text:span text:style-name="T1146"><text:s/></text:span><text:span text:style-name="T1147">адрес</text:span><text:span text:style-name="T1148"><text:s/></text:span><text:span text:style-name="T1149">территориальных</text:span><text:span text:style-name="T1150"><text:s/></text:span><text:span text:style-name="T1151">комиссий,</text:span><text:span text:style-name="T1152"><text:s/></text:span><text:span text:style-name="T1153">в</text:span><text:span text:style-name="T1154"><text:s/></text:span><text:span text:style-name="T1155">соответствии</text:span><text:span text:style-name="T1156"><text:s/></text:span><text:span text:style-name="T1157">с</text:span><text:span text:style-name="T1158"><text:s/></text:span><text:span text:style-name="T1159">задачами,</text:span><text:span text:style-name="T1160"><text:s/></text:span><text:span text:style-name="T1161">указанными в</text:span><text:span text:style-name="T1162"><text:s/></text:span><text:span text:style-name="T1163">пункте 3 Положения.</text:span></text:p>
      <text:p text:style-name="P1164"><text:span text:style-name="T1165">11. В</text:span><text:span text:style-name="T1166"><text:s/></text:span><text:span text:style-name="T1167">ходе</text:span><text:span text:style-name="T1168"><text:s/></text:span><text:span text:style-name="T1169">проведения</text:span><text:span text:style-name="T1170"><text:s/></text:span><text:span text:style-name="T1171">операции</text:span><text:span text:style-name="T1172"><text:s/></text:span><text:span text:style-name="T1173">«Подросток»</text:span><text:span text:style-name="T1174"><text:s/></text:span><text:span text:style-name="T1175">Главное</text:span><text:span text:style-name="T1176"><text:s/></text:span><text:span text:style-name="T1177">управление</text:span><text:span text:style-name="T1178"><text:s/></text:span><text:span text:style-name="T1179">Министерства внутренних дел Российской Федерации по Свердловской области,</text:span><text:span text:style-name="T1180"><text:s/></text:span><text:span text:style-name="T1181">Управление на<text:s/></text:span><text:span text:style-name="T1182">транспорте Министерства внутренних дел Российской Федерации</text:span><text:span text:style-name="T1183"><text:s/></text:span><text:span text:style-name="T1184">по Уральскому федеральному округу, Главное управление Федеральной службы</text:span><text:span text:style-name="T1185"><text:s/></text:span><text:span text:style-name="T1186">исполнения</text:span><text:span text:style-name="T1187"><text:s/></text:span><text:span text:style-name="T1188">наказаний</text:span><text:span text:style-name="T1189"><text:s/></text:span><text:span text:style-name="T1190">по</text:span><text:span text:style-name="T1191"><text:s/></text:span><text:span text:style-name="T1192">Свердловской</text:span><text:span text:style-name="T1193"><text:s/></text:span><text:span text:style-name="T1194">области</text:span><text:span text:style-name="T1195"><text:s/></text:span><text:span text:style-name="T1196">и</text:span><text:span text:style-name="T1197"><text:s/></text:span><text:span text:style-name="T1198">Главное</text:span><text:span text:style-name="T1199"><text:s/></text:span><text:span text:style-name="T1200">управление</text:span><text:span text:style-name="T1201"><text:s/></text:span><text:span text:style-name="T1202">Министерства</text:span><text:span text:style-name="T1203"><text:s/></text:span><text:span text:style-name="T1204">Российской</text:span><text:span text:style-name="T1205"><text:s/></text:span><text:span text:style-name="T1206">Федерации</text:span><text:span text:style-name="T1207"><text:s/></text:span><text:span text:style-name="T1208">по</text:span><text:span text:style-name="T1209"><text:s/></text:span><text:span text:style-name="T1210">делам</text:span><text:span text:style-name="T1211"><text:s/></text:span><text:span text:style-name="T1212">гражданской</text:span><text:span text:style-name="T1213"><text:s/></text:span><text:span text:style-name="T1214">обороны,</text:span><text:span text:style-name="T1215"><text:s/></text:span><text:span text:style-name="T1216">чрезвычайным</text:span><text:span text:style-name="T1217"><text:s/></text:span><text:span text:style-name="T1218">ситуациям</text:span><text:span text:style-name="T1219"><text:s/></text:span><text:span text:style-name="T1220">и</text:span><text:span text:style-name="T1221"><text:s/></text:span><text:span text:style-name="T1222">ликвидации</text:span><text:span text:style-name="T1223"><text:s/></text:span><text:span text:style-name="T1224">последствий</text:span><text:span text:style-name="T1225"><text:s/></text:span><text:span text:style-name="T1226">стихийных</text:span><text:span text:style-name="T1227"><text:s/></text:span><text:span text:style-name="T1228">бедствий</text:span><text:span text:style-name="T1229"><text:s/></text:span><text:span text:style-name="T1230">по</text:span><text:span text:style-name="T1231"><text:s/></text:span><text:span text:style-name="T1232">Свердловской</text:span><text:span text:style-name="T1233"><text:s/></text:span><text:span text:style-name="T1234">области</text:span><text:span text:style-name="T1235"><text:s/></text:span><text:span text:style-name="T1236">организуют</text:span><text:span text:style-name="T1237"><text:s/></text:span><text:span text:style-name="T1238">проведение</text:span><text:span text:style-name="T1239"><text:s/></text:span><text:span text:style-name="T1240">целевых</text:span><text:span text:style-name="T1241"><text:s/></text:span><text:span text:style-name="T1242">оперативно-</text:span><text:span text:style-name="T1243"><text:s/></text:span><text:span text:style-name="T1244">профилактических</text:span><text:span text:style-name="T1245"><text:s/></text:span><text:span text:style-name="T1246">рейдов</text:span><text:span text:style-name="T1247"><text:s/></text:span><text:span text:style-name="T1248">и</text:span><text:span text:style-name="T1249"><text:s/></text:span><text:span text:style-name="T1250">операций.</text:span></text:p>
      <text:p text:style-name="P1251"/>
      <text:p text:style-name="P1252"><text:span text:style-name="T1253">12. Информация</text:span><text:span text:style-name="T1254"><text:s/></text:span><text:span text:style-name="T1255">о</text:span><text:span text:style-name="T1256"><text:s/></text:span><text:span text:style-name="T1257">проведенной</text:span><text:span text:style-name="T1258"><text:s/></text:span><text:span text:style-name="T1259">работе</text:span><text:span text:style-name="T1260"><text:s/></text:span><text:span text:style-name="T1261">в</text:span><text:span text:style-name="T1262"><text:s/></text:span><text:span text:style-name="T1263">рамках</text:span><text:span text:style-name="T1264"><text:s/></text:span><text:span text:style-name="T1265">операции</text:span><text:span text:style-name="T1266"><text:s/></text:span><text:span text:style-name="T1267">«Подросток»</text:span><text:span text:style-name="T1268"><text:s/></text:span><text:span text:style-name="T1269">представляется</text:span><text:span text:style-name="T1270"><text:s/></text:span><text:span text:style-name="T1271">территориальными</text:span><text:span text:style-name="T1272"><text:s/></text:span><text:span text:style-name="T1273">органами</text:span><text:span text:style-name="T1274"><text:s/></text:span><text:span text:style-name="T1275">федеральных</text:span><text:span text:style-name="T1276"><text:s/></text:span><text:span text:style-name="T1277">органов</text:span><text:span text:style-name="T1278"><text:s/></text:span><text:span text:style-name="T1279">государственной</text:span><text:span text:style-name="T1280"><text:s/></text:span><text:span text:style-name="T1281">власти</text:span><text:span text:style-name="T1282"><text:s/></text:span><text:span text:style-name="T1283">и</text:span><text:span text:style-name="T1284"><text:s/></text:span><text:span text:style-name="T1285">органами</text:span><text:span text:style-name="T1286"><text:s/></text:span><text:span text:style-name="T1287">государственной</text:span><text:span text:style-name="T1288"><text:s/></text:span><text:span text:style-name="T1289">власти</text:span><text:span text:style-name="T1290"><text:s/></text:span><text:span text:style-name="T1291">Свердловской</text:span><text:span text:style-name="T1292"><text:s/></text:span><text:span text:style-name="T1293">области</text:span><text:span text:style-name="T1294"><text:s/></text:span><text:span text:style-name="T1295">в адрес областной комиссии, в соответствии с задачами, указанными в пункте 3</text:span><text:span text:style-name="T1296"><text:s/></text:span><text:span text:style-name="T1297">Положения.</text:span></text:p>
      <text:p text:style-name="P1298"/>
      <text:h text:style-name="P1299" text:outline-level="1"><text:span text:style-name="T1300">4. Критерии оценки результат</text:span><text:span text:style-name="T1301">ов проведения операции «Подросток»</text:span><text:span text:style-name="T1302"><text:s/></text:span><text:span text:style-name="T1303">территориальными</text:span><text:span text:style-name="T1304"><text:s/></text:span><text:span text:style-name="T1305">комиссиями</text:span></text:h>
      <text:p text:style-name="P1306"/>
      <text:p text:style-name="P1307"><text:span text:style-name="T1308">13. Критериями</text:span><text:span text:style-name="T1309"><text:s/></text:span><text:span text:style-name="T1310">оценки</text:span><text:span text:style-name="T1311"><text:s/></text:span><text:span text:style-name="T1312">результатов проведения</text:span><text:span text:style-name="T1313"><text:s/></text:span><text:span text:style-name="T1314">операции</text:span><text:span text:style-name="T1315"><text:s/></text:span><text:span text:style-name="T1316">«Подросток»</text:span><text:span text:style-name="T1317"><text:s/></text:span><text:span text:style-name="T1318">на</text:span><text:span text:style-name="T1319"><text:s/></text:span><text:span text:style-name="T1320">территории</text:span><text:span text:style-name="T1321"><text:s/></text:span><text:span text:style-name="T1322">муниципального</text:span><text:span text:style-name="T1323"><text:s/></text:span><text:span text:style-name="T1324">образования</text:span><text:span text:style-name="T1325"><text:s/></text:span><text:span text:style-name="T1326">(района</text:span><text:span text:style-name="T1327"><text:s/></text:span><text:span text:style-name="T1328">в</text:span><text:span text:style-name="T1329"><text:s/></text:span><text:span text:style-name="T1330">городах,</text:span><text:span text:style-name="T1331"><text:s/></text:span><text:span text:style-name="T1332">имеющих</text:span><text:span text:style-name="T1333"><text:s/></text:span><text:span text:style-name="T1334">административное</text:span><text:span text:style-name="T1335"><text:s/></text:span><text:span text:style-name="T1336">деление) являются:</text:span></text:p>
      <text:list text:style-name="LFO1" text:continue-numbering="true">
        <text:list-item>
          <text:p text:style-name="P1337"><text:span text:style-name="T1338">динамика</text:span><text:span text:style-name="T1339"><text:s/></text:span><text:span text:style-name="T1340">подростковой</text:span><text:span text:style-name="T1341"><text:s/></text:span><text:span text:style-name="T1342">преступности;</text:span></text:p>
        </text:list-item>
        <text:list-item>
          <text:p text:style-name="P1343"><text:span text:style-name="T1344">динамика</text:span><text:span text:style-name="T1345"><text:s/></text:span><text:span text:style-name="T1346">количества</text:span><text:span text:style-name="T1347"><text:s/></text:span><text:span text:style-name="T1348">случаев</text:span><text:span text:style-name="T1349"><text:s/></text:span><text:span text:style-name="T1350">гибели</text:span><text:span text:style-name="T1351"><text:s/></text:span><text:span text:style-name="T1352">детей;</text:span></text:p>
        </text:list-item>
        <text:list-item>
          <text:p text:style-name="P1353"><text:span text:style-name="T1354">динамика</text:span><text:span text:style-name="T1355"><text:s/></text:span><text:span text:style-name="T1356">численности</text:span><text:span text:style-name="T1357"><text:s/></text:span><text:span text:style-name="T1358">семей,</text:span><text:span text:style-name="T1359"><text:s/></text:span><text:span text:style-name="T1360">которым</text:span><text:span text:style-name="T1361"><text:s/></text:span><text:span text:style-name="T1362">оказаны</text:span><text:span text:style-name="T1363"><text:s/></text:span><text:span text:style-name="T1364">меры</text:span><text:span text:style-name="T1365"><text:s/></text:span><text:span text:style-name="T1366">поддержки<text:s/></text:span><text:span text:style-name="T1367"><text:line-break/></text:span><text:span text:style-name="T1368">(в</text:span><text:span text:style-name="T1369"><text:s/></text:span><text:span text:style-name="T1370">качестве показателя учитывается суммарное количество семей, которым всеми</text:span><text:span text:style-name="T1371"><text:s/></text:span><text:span text:style-name="T1372">органами</text:span><text:span text:style-name="T1373"><text:s/></text:span><text:span text:style-name="T1374">учреждениями</text:span><text:span text:style-name="T1375"><text:s/></text:span><text:span text:style-name="T1376">системы</text:span><text:span text:style-name="T1377"><text:s/></text:span><text:span text:style-name="T1378">профилактики</text:span><text:span text:style-name="T1379"><text:s/></text:span><text:span text:style-name="T1380">оказана</text:span><text:span text:style-name="T1381"><text:s/></text:span><text:span text:style-name="T1382">информационная,</text:span><text:span text:style-name="T1383"><text:s/></text:span><text:span text:style-name="T1384">консультационная,</text:span><text:span text:style-name="T1385"><text:s/></text:span><text:span text:style-name="T1386">организационная,</text:span><text:span text:style-name="T1387"><text:s/></text:span><text:span text:style-name="T1388">социальная</text:span><text:span text:style-name="T1389"><text:s/></text:span><text:span text:style-name="T1390">и</text:span><text:span text:style-name="T1391"><text:s/></text:span><text:span text:style-name="T1392">материальная</text:span><text:span text:style-name="T1393"><text:s/></text:span><text:span text:style-name="T1394">поддержка</text:span><text:span text:style-name="T1395"><text:line-break/></text:span><text:span text:style-name="T1396">в</text:span><text:span text:style-name="T1397"><text:s/></text:span><text:span text:style-name="T1398">период</text:span><text:span text:style-name="T1399"><text:s/></text:span><text:span text:style-name="T1400">проведения</text:span><text:span text:style-name="T1401"><text:s/></text:span><text:span text:style-name="T1402">подготовительного и</text:span><text:span text:style-name="T1403"><text:s/></text:span><text:span text:style-name="T1404">основного этапов</text:span><text:span text:style-name="T1405"><text:s/></text:span><text:span text:style-name="T1406">операции);</text:span></text:p>
        </text:list-item>
        <text:list-item>
          <text:p text:style-name="P1407"><text:span text:style-name="T1408">динамика</text:span><text:span text:style-name="T1409"><text:s/></text:span><text:span text:style-name="T1410">численности</text:span><text:span text:style-name="T1411"><text:s/></text:span><text:span text:style-name="T1412">несовершеннолетних,</text:span><text:span text:style-name="T1413"><text:s/></text:span><text:span text:style-name="T1414">состоящих</text:span><text:span text:style-name="T1415"><text:s/></text:span><text:span text:style-name="T1416">на</text:span><text:span text:style-name="T1417"><text:s/></text:span><text:span text:style-name="T1418">различных</text:span><text:span text:style-name="T1419"><text:s/></text:span><text:span text:style-name="T1420">видах профилактического учета в орган</text:span><text:span text:style-name="T1421">ах и учреждениях системы профилактики,</text:span><text:span text:style-name="T1422"><text:s/></text:span><text:span text:style-name="T1423">охваченных</text:span><text:span text:style-name="T1424"><text:s/></text:span><text:span text:style-name="T1425">организованными</text:span><text:span text:style-name="T1426"><text:s/></text:span><text:span text:style-name="T1427">формами</text:span><text:span text:style-name="T1428"><text:s/></text:span><text:span text:style-name="T1429">отдыха</text:span><text:span text:style-name="T1430"><text:s/></text:span><text:span text:style-name="T1431">и</text:span><text:span text:style-name="T1432"><text:s/></text:span><text:span text:style-name="T1433">занятости (в</text:span><text:span text:style-name="T1434"><text:s/></text:span><text:span text:style-name="T1435">качестве</text:span><text:span text:style-name="T1436"><text:s/></text:span><text:span text:style-name="T1437">показателя</text:span><text:span text:style-name="T1438"><text:s/></text:span><text:span text:style-name="T1439">учитывается</text:span><text:span text:style-name="T1440"><text:s/></text:span><text:span text:style-name="T1441">суммарное</text:span><text:span text:style-name="T1442"><text:s/></text:span><text:span text:style-name="T1443">количество</text:span><text:span text:style-name="T1444"><text:s/></text:span><text:span text:style-name="T1445">несовершеннолетних,</text:span><text:span text:style-name="T1446"><text:s/></text:span><text:span text:style-name="T1447">состоящих</text:span><text:span text:style-name="T1448"><text:s/></text:span><text:span text:style-name="T1449">на</text:span><text:span text:style-name="T1450"><text:s/></text:span><text:span text:style-name="T1451">различных</text:span><text:span text:style-name="T1452"><text:s/></text:span><text:span text:style-name="T1453">видах профилактического учета в органах и учреждениях системы<text:s/></text:span><text:span text:style-name="T1454">профилактики,</text:span><text:span text:style-name="T1455"><text:s/></text:span><text:span text:style-name="T1456">охваченных организованными формами отдыха и занятости в период проведения</text:span><text:span text:style-name="T1457"><text:s/></text:span><text:span text:style-name="T1458">основного этапа операции);</text:span></text:p>
        </text:list-item>
        <text:list-item>
          <text:p text:style-name="P1459"><text:span text:style-name="T1460">динамика</text:span><text:span text:style-name="T1461"><text:s/></text:span><text:span text:style-name="T1462">численности</text:span><text:span text:style-name="T1463"><text:s/></text:span><text:span text:style-name="T1464">несовершеннолетних</text:span><text:span text:style-name="T1465"><text:s/></text:span><text:span text:style-name="T1466">трудоустроенных,</text:span><text:span text:style-name="T1467"><text:s/></text:span><text:span text:style-name="T1468">состоящих</text:span><text:span text:style-name="T1469"><text:s/></text:span><text:span text:style-name="T1470">на различных видах профилактического учета в органах и учреждениях системы</text:span><text:span text:style-name="T1471"><text:s/></text:span><text:span text:style-name="T1472">профилактики</text:span><text:span text:style-name="T1473"><text:s/></text:span><text:span text:style-name="T1474">(в</text:span><text:span text:style-name="T1475"><text:s/></text:span><text:span text:style-name="T1476">качестве</text:span><text:span text:style-name="T1477"><text:s/></text:span><text:span text:style-name="T1478">показателя</text:span><text:span text:style-name="T1479"><text:s/></text:span><text:span text:style-name="T1480">учитывается</text:span><text:span text:style-name="T1481"><text:s/></text:span><text:span text:style-name="T1482">суммарное</text:span><text:span text:style-name="T1483"><text:s/></text:span><text:span text:style-name="T1484">количество</text:span><text:span text:style-name="T1485"><text:s/></text:span><text:span text:style-name="T1486">несовершеннолетних, состоящих на различных видах профилактического учета</text:span><text:span text:style-name="T1487"><text:line-break/></text:span><text:span text:style-name="T1488">в</text:span><text:span text:style-name="T1489"><text:s/></text:span><text:span text:style-name="T1490">органах</text:span><text:span text:style-name="T1491"><text:s/></text:span><text:span text:style-name="T1492">и</text:span><text:span text:style-name="T1493"><text:s/></text:span><text:span text:style-name="T1494">учреждениях</text:span><text:span text:style-name="T1495"><text:s/></text:span><text:span text:style-name="T1496">системы</text:span><text:span text:style-name="T1497"><text:s/></text:span><text:span text:style-name="T1498">профилактики,</text:span><text:span text:style-name="T1499"><text:s/></text:span><text:span text:style-name="T1500">временно</text:span><text:span text:style-name="T1501"><text:s/></text:span><text:span text:style-name="T1502">или</text:span><text:span text:style-name="T1503"><text:s/></text:span><text:span text:style-name="T1504">постоянно</text:span><text:span text:style-name="T1505"><text:s/></text:span><text:span text:style-name="T1506">трудоустроенных в</text:span><text:span text:style-name="T1507"><text:s/></text:span><text:span text:style-name="T1508">период</text:span><text:span text:style-name="T1509"><text:s/></text:span><text:span text:style-name="T1510">проведения</text:span><text:span text:style-name="T1511"><text:s/></text:span><text:span text:style-name="T1512">основног</text:span><text:span text:style-name="T1513">о</text:span><text:span text:style-name="T1514"><text:s/></text:span><text:span text:style-name="T1515">этапа</text:span><text:span text:style-name="T1516"><text:s/></text:span><text:span text:style-name="T1517">операции).</text:span></text:p>
        </text:list-item>
      </text:list>
      <text:p text:style-name="P1518"><text:span text:style-name="T1519">14. Показатели</text:span><text:span text:style-name="T1520"><text:s/></text:span><text:span text:style-name="T1521">оценки</text:span><text:span text:style-name="T1522"><text:s/></text:span><text:span text:style-name="T1523">результатов</text:span><text:span text:style-name="T1524"><text:s/></text:span><text:span text:style-name="T1525">проведения операции «Подросток»</text:span><text:span text:style-name="T1526"><text:line-break/></text:span><text:span text:style-name="T1527">на территории муниципального образования указаны в приложении № 1</text:span><text:span text:style-name="T1528"><text:line-break/></text:span><text:span text:style-name="T1529">к</text:span><text:span text:style-name="T1530"><text:s/></text:span><text:span text:style-name="T1531">настоящим методическим</text:span><text:span text:style-name="T1532"><text:s/></text:span><text:span text:style-name="T1533">рекомендациям.</text:span></text:p>
      <text:p text:style-name="P1534"><text:span text:style-name="T1535">Форма отчета о нормативно-правовом регулировании проведения<text:s/></text:span><text:span text:style-name="T1536">областной</text:span><text:span text:style-name="T1537"><text:s/></text:span><text:span text:style-name="T1538">межведомственной комплексной профилактической операции «Подросток»</text:span><text:span text:style-name="T1539"><text:line-break/></text:span><text:span text:style-name="T1540">на</text:span><text:span text:style-name="T1541"><text:s/></text:span><text:span text:style-name="T1542">территории муниципальных образований Свердловской области указана</text:span><text:span text:style-name="T1543"><text:line-break/></text:span><text:span text:style-name="T1544">в</text:span><text:span text:style-name="T1545"><text:s/></text:span><text:span text:style-name="T1546">приложении</text:span><text:span text:style-name="T1547"><text:s/></text:span><text:span text:style-name="T1548">№</text:span><text:span text:style-name="T1549"><text:s/></text:span><text:span text:style-name="T1550">2 к</text:span><text:span text:style-name="T1551"><text:s/></text:span><text:span text:style-name="T1552">настоящим</text:span><text:span text:style-name="T1553"><text:s/></text:span><text:span text:style-name="T1554">методическим рекомендациям</text:span></text:p>
      <text:p text:style-name="P1555"><text:span text:style-name="T1556">Форма</text:span><text:span text:style-name="T1557"><text:s/></text:span><text:span text:style-name="T1558">ежемесячного</text:span><text:span text:style-name="T1559"><text:s/></text:span><text:span text:style-name="T1560">мониторинга</text:span><text:span text:style-name="T1561"><text:s/></text:span><text:span text:style-name="T1562">сведений</text:span><text:span text:style-name="T1563"><text:s/></text:span><text:span text:style-name="T1564">об</text:span><text:span text:style-name="T1565"><text:s/></text:span><text:span text:style-name="T1566">охвате</text:span><text:span text:style-name="T1567"><text:s/></text:span><text:span text:style-name="T1568">несовершеннолетних,</text:span><text:span text:style-name="T1569"><text:s/></text:span><text:span text:style-name="T1570">состоящих</text:span><text:span text:style-name="T1571"><text:s/></text:span><text:span text:style-name="T1572">на</text:span><text:span text:style-name="T1573"><text:s/></text:span><text:span text:style-name="T1574">различных</text:span><text:span text:style-name="T1575"><text:s/></text:span><text:span text:style-name="T1576">видах</text:span><text:span text:style-name="T1577"><text:s/></text:span><text:span text:style-name="T1578">учета</text:span><text:span text:style-name="T1579"><text:s/></text:span><text:span text:style-name="T1580">в</text:span><text:span text:style-name="T1581"><text:s/></text:span><text:span text:style-name="T1582">органах</text:span><text:span text:style-name="T1583"><text:s/></text:span><text:span text:style-name="T1584">и</text:span><text:span text:style-name="T1585"><text:s/></text:span><text:span text:style-name="T1586">учреждениях</text:span><text:span text:style-name="T1587"><text:s/></text:span><text:span text:style-name="T1588">системы</text:span><text:span text:style-name="T1589"><text:s/></text:span><text:span text:style-name="T1590">профилактики,</text:span><text:span text:style-name="T1591"><text:s/></text:span><text:span text:style-name="T1592">организованными формами</text:span><text:span text:style-name="T1593"><text:s/></text:span><text:span text:style-name="T1594">отдыха</text:span><text:span text:style-name="T1595"><text:s/></text:span><text:span text:style-name="T1596">и</text:span><text:span text:style-name="T1597"><text:s/></text:span><text:span text:style-name="T1598">занятости</text:span><text:span text:style-name="T1599"><text:s/></text:span><text:span text:style-name="T1600">указана</text:span><text:span text:style-name="T1601"><text:line-break/></text:span><text:span text:style-name="T1602">в</text:span><text:span text:style-name="T1603"><text:s/></text:span><text:span text:style-name="T1604">приложении</text:span><text:span text:style-name="T1605"><text:s/></text:span><text:span text:style-name="T1606">№</text:span><text:span text:style-name="T1607"><text:s/></text:span><text:span text:style-name="T1608">3 к</text:span><text:span text:style-name="T1609"><text:s/></text:span><text:span text:style-name="T1610">настоящим</text:span><text:span text:style-name="T1611"><text:s/></text:span><text:span text:style-name="T1612">методическим рекомендациям.</text:span></text:p>
      <text:p text:style-name="P1613"><text:span text:style-name="T1614">Форма отчета об итогах проведения операции<text:s/></text:span><text:span text:style-name="T1615">«Подросток» указана</text:span><text:span text:style-name="T1616"><text:line-break/></text:span><text:span text:style-name="T1617">в</text:span><text:span text:style-name="T1618"><text:s/></text:span><text:span text:style-name="T1619">приложении</text:span><text:span text:style-name="T1620"><text:s/></text:span><text:span text:style-name="T1621">№</text:span><text:span text:style-name="T1622"><text:s/></text:span><text:span text:style-name="T1623">4 к</text:span><text:span text:style-name="T1624"><text:s/></text:span><text:span text:style-name="T1625">настоящим</text:span><text:span text:style-name="T1626"><text:s/></text:span><text:span text:style-name="T1627">методическим рекомендациям.</text:span></text:p>
      <text:p text:style-name="P1628"/>
      <text:p text:style-name="P1631"><text:span text:style-name="T1632">Приложение</text:span><text:span text:style-name="T1633"><text:s/></text:span><text:span text:style-name="T1634">№ 1</text:span></text:p>
      <text:p text:style-name="P1635"><text:span text:style-name="T1636">к Методическим рекомендациям</text:span><text:span text:style-name="T1637"><text:s/></text:span><text:span text:style-name="T1638">по</text:span><text:span text:style-name="T1639"><text:s/></text:span><text:span text:style-name="T1640">проведению</text:span><text:span text:style-name="T1641"><text:s/></text:span><text:span text:style-name="T1642">областной</text:span></text:p>
      <text:p text:style-name="P1643"><text:span text:style-name="T1644">межведомственной комплексной</text:span><text:span text:style-name="T1645"><text:s/></text:span><text:span text:style-name="T1646">профилактической</text:span><text:span text:style-name="T1647"><text:s/></text:span><text:span text:style-name="T1648">операции</text:span></text:p>
      <text:p text:style-name="P1649"><text:span text:style-name="T1650">«Подросток» на территории</text:span><text:span text:style-name="T1651"><text:s/></text:span><text:span text:style-name="T1652">Свердловской</text:span><text:span text:style-name="T1653"><text:s/></text:span><text:span text:style-name="T1654">области</text:span></text:p>
      <text:p text:style-name="P1655"/>
      <text:p text:style-name="P1656"/>
      <text:p text:style-name="P1657"><text:span text:style-name="T1658">КРИТЕРИИ</text:span><text:span text:style-name="T1659"><text:s/></text:span><text:span text:style-name="T1660">ОЦЕНКИ</text:span></text:p>
      <text:p text:style-name="P1661"><text:span text:style-name="T1662">результатов</text:span><text:span text:style-name="T1663"><text:s/></text:span><text:span text:style-name="T1664">проведения</text:span><text:span text:style-name="T1665"><text:s/></text:span><text:span text:style-name="T1666">областной</text:span><text:span text:style-name="T1667"><text:s/></text:span><text:span text:style-name="T1668">межведомственной</text:span><text:span text:style-name="T1669"><text:s/></text:span><text:span text:style-name="T1670">комплексной</text:span><text:span text:style-name="T1671"><text:s/></text:span><text:span text:style-name="T1672">операции</text:span><text:span text:style-name="T1673"><text:s/></text:span><text:span text:style-name="T1674">«Подросток»</text:span></text:p>
      <text:p text:style-name="P1675"><text:span text:style-name="T1676">на</text:span><text:span text:style-name="T1677"><text:s/></text:span><text:span text:style-name="T1678">территории</text:span><text:span text:style-name="T1679"><text:s/></text:span><text:span text:style-name="T1680">муниципального</text:span><text:span text:style-name="T1681"><text:s/></text:span><text:span text:style-name="T1682">образования (района</text:span><text:span text:style-name="T1683"><text:s/></text:span><text:span text:style-name="T1684">в</text:span><text:span text:style-name="T1685"><text:s/></text:span><text:span text:style-name="T1686">городах,</text:span><text:span text:style-name="T1687"><text:s/></text:span><text:span text:style-name="T1688">имеющих</text:span><text:span text:style-name="T1689"><text:s/></text:span><text:span text:style-name="T1690">административное</text:span><text:span text:style-name="T1691"><text:s/></text:span><text:span text:style-name="T1692">деление)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rows-spanned="2">
            <text:p text:style-name="P1707">Критерий*</text:p>
          </table:table-cell>
          <table:table-cell table:style-name="TableCell1708" table:number-rows-spanned="2">
            <text:p text:style-name="P1709">Характерис-тика показателя</text:p>
            <text:p text:style-name="P1710">в абсолютном значении</text:p>
            <text:p text:style-name="P1711">за<text:s/>отчетный период</text:p>
          </table:table-cell>
          <table:table-cell table:style-name="TableCell1712" table:number-rows-spanned="2">
            <text:p text:style-name="P1713">Характерис-тика показателя<text:s/><text:line-break/>в абсолютном значении за аналогичный период прошлого года</text:p>
          </table:table-cell>
          <table:table-cell table:style-name="TableCell1714" table:number-rows-spanned="2">
            <text:p text:style-name="P1715">Относительное значение показателя</text:p>
            <text:p text:style-name="P1716">по сравнению</text:p>
            <text:p text:style-name="P1717">с аналогичным периодом прошлого года (%)</text:p>
          </table:table-cell>
          <table:table-cell table:style-name="TableCell1718" table:number-columns-spanned="6">
            <text:p text:style-name="P1719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снижение относитель-ного<text:s/>значения показателя</text:p>
            <text:p text:style-name="P1727">на 51%</text:p>
            <text:p text:style-name="P1728">и более</text:p>
            <text:p text:style-name="P1729"/>
          </table:table-cell>
          <table:table-cell table:style-name="TableCell1730">
            <text:p text:style-name="P1731">снижение относитель-ного значения показателя</text:p>
            <text:p text:style-name="P1732">до 50%</text:p>
            <text:p text:style-name="P1733"/>
          </table:table-cell>
          <table:table-cell table:style-name="TableCell1734">
            <text:p text:style-name="P1735">абсолютное значение показателя равно 0 (АППГ – 0)</text:p>
            <text:p text:style-name="P1736"/>
          </table:table-cell>
          <table:table-cell table:style-name="TableCell1737">
            <text:p text:style-name="P1738">рост относи-тельного значения показателя</text:p>
            <text:p text:style-name="P1739">до 50%</text:p>
            <text:p text:style-name="P1740"/>
          </table:table-cell>
          <table:table-cell table:style-name="TableCell1741">
            <text:p text:style-name="P1742">рост</text:p>
            <text:p text:style-name="P1743">относи-тельного значения показателя</text:p>
            <text:p text:style-name="P1744">от 51%<text:s/><text:line-break/>и более</text:p>
          </table:table-cell>
          <table:table-cell table:style-name="TableCell1745">
            <text:p text:style-name="P1746">абсолютное<text:s/>значение показателя</text:p>
            <text:p text:style-name="P1747">за отчетный период совпадает</text:p>
            <text:p text:style-name="P1748">с абсолютным значением показателя прошлого года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1</text:p>
            </table:table-cell>
            <table:table-cell table:style-name="TableCell1764">
              <text:p text:style-name="P1765">2</text:p>
            </table:table-cell>
            <table:table-cell table:style-name="TableCell1766">
              <text:p text:style-name="P1767">3</text:p>
            </table:table-cell>
            <table:table-cell table:style-name="TableCell1768">
              <text:p text:style-name="P1769">4</text:p>
            </table:table-cell>
            <table:table-cell table:style-name="TableCell1770">
              <text:p text:style-name="P1771">5</text:p>
            </table:table-cell>
            <table:table-cell table:style-name="TableCell1772">
              <text:p text:style-name="P1773">6</text:p>
            </table:table-cell>
            <table:table-cell table:style-name="TableCell1774">
              <text:p text:style-name="P1775">7</text:p>
            </table:table-cell>
            <table:table-cell table:style-name="TableCell1776">
              <text:p text:style-name="P1777">8</text:p>
            </table:table-cell>
            <table:table-cell table:style-name="TableCell1778">
              <text:p text:style-name="P1779">9</text:p>
            </table:table-cell>
            <table:table-cell table:style-name="TableCell1780">
              <text:p text:style-name="P1781">10</text:p>
            </table:table-cell>
          </table:table-row>
        </table:table-header-rows>
        <table:table-row table:style-name="TableRow1782">
          <table:table-cell table:style-name="TableCell1783">
            <text:p text:style-name="P1784">Критерий 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0</text:span></text:p>
          </table:table-cell>
        </table:table-row>
        <table:table-row table:style-name="TableRow1805">
          <table:table-cell table:style-name="TableCell1806">
            <text:p text:style-name="P1807">Критерий 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</table:table-row>
        <table:table-row table:style-name="TableRow1828">
          <table:table-cell table:style-name="TableCell1829">
            <text:p text:style-name="P1830">Критерий 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Критерий 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0</text:p>
            <text:p text:style-name="P1871">(при 100% охвате – 4)</text:p>
          </table:table-cell>
        </table:table-row>
        <table:table-row table:style-name="TableRow1872">
          <table:table-cell table:style-name="TableCell1873">
            <text:p text:style-name="P1874">Критерий 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0</text:p>
            <text:p text:style-name="P1893">(при 100% охвате – 4)</text:p>
          </table:table-cell>
        </table:table-row>
        <table:table-row table:style-name="TableRow1894">
          <table:table-cell table:style-name="TableCell1895">
            <text:p text:style-name="P1896">ИТОГО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><text:tab/>*Критерии оценки результатов проведения операции «Подросток» на территории муниципального образования (района в городах, имеющих административное деление):</text:p>
      <text:p text:style-name="P1916"><text:tab/>Критерий 1 – Динамика<text:s/>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1917"><text:span text:style-name="T1918"><text:tab/>Критерий 2 – Динамика количества случаев гибели детей (в качестве показателя учи</text:span><text:span text:style-name="T1919">тывается суммарное</text:span><text:span text:style-name="T1920"><text:s/></text:span><text:span text:style-name="T1921">количество случаев гибели детей в период проведения основного этапа операции);</text:span></text:p>
      <text:p text:style-name="P1922"><text:span text:style-name="T1923"><text:tab/>Критерий 3 – Динамика численности семей, которым оказаны меры поддержки (в качестве показателя учитывается суммарное количество семей, которым всеми органами</text:span><text:span text:style-name="T1924"><text:s/>учреждениями системы профилактики оказана информационная, консультационная, организационная, социальная и материальная поддержка</text:span><text:span text:style-name="T1925"><text:s/></text:span><text:span text:style-name="T1926">в период проведения подготовительного и основного этапов операции);</text:span></text:p>
      <text:p text:style-name="P1927"><text:span text:style-name="T1928"><text:tab/>Критерий 4 – Динамика численности несовершеннолетних,<text:s/></text:span><text:span text:style-name="T1929">состоящих на различных видах профилактического учета</text:span><text:span text:style-name="T1930"><text:s/></text:span><text:span text:style-name="T1931">в орга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</text:span><text:span text:style-name="T1932"><text:s/></text:span><text:span text:style-name="T1933">несовершеннолетних, состоящих на различных вида</text:span><text:span text:style-name="T1934">х профилактического учета</text:span><text:span text:style-name="T1935"><text:s/></text:span><text:span text:style-name="T1936">в 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p>
      <text:p text:style-name="P1937"><text:span text:style-name="T1938"><text:tab/>Критерий 5 – Динамика численности несовершеннолетних</text:span><text:span text:style-name="T1939"><text:s/></text:span><text:span text:style-name="T1940">трудоустроенных, состоящих на</text:span><text:span text:style-name="T1941"><text:s/>различных видах профилактического учета</text:span><text:span text:style-name="T1942"><text:s/></text:span><text:span text:style-name="T1943">в органах и учреждениях системы профилактики (в качестве показателя учитывается суммарное количество</text:span><text:span text:style-name="T1944"><text:s/></text:span><text:span text:style-name="T1945">несовершеннолетних, состоящих на различных видах профилактического учета</text:span><text:span text:style-name="T1946"><text:s/></text:span><text:span text:style-name="T1947">в органах и учреждениях системы профилакт</text:span><text:span text:style-name="T1948">ики, временно или постоянно трудоустроенных в период проведения основного этапа операции).</text:span></text:p>
      <text:p text:style-name="P1949"/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Форма</text:p>
          </table:table-cell>
          <table:table-cell table:style-name="TableCell1959">
            <text:p text:style-name="P1960"><text:span text:style-name="T1961">Приложение</text:span><text:span text:style-name="T1962"><text:s/></text:span><text:span text:style-name="T1963">№ 2</text:span></text:p>
            <text:p text:style-name="P1964"><text:span text:style-name="T1965">к Методическим рекомендациям</text:span><text:span text:style-name="T1966"><text:s/></text:span><text:span text:style-name="T1967">по</text:span><text:span text:style-name="T1968"><text:s/></text:span><text:span text:style-name="T1969">проведению</text:span><text:span text:style-name="T1970"><text:s/></text:span><text:span text:style-name="T1971">областной</text:span></text:p>
            <text:p text:style-name="P1972"><text:span text:style-name="T1973">межведомственной комплексной</text:span><text:span text:style-name="T1974"><text:s/></text:span><text:span text:style-name="T1975">профилактической</text:span><text:span text:style-name="T1976"><text:s/></text:span><text:span text:style-name="T1977">операции</text:span></text:p>
            <text:p text:style-name="P1978"><text:span text:style-name="T1979">«Подросток» на территории</text:span><text:span text:style-name="T1980"><text:s/></text:span><text:span text:style-name="T1981">Свердловской</text:span><text:span text:style-name="T1982"><text:s/></text:span><text:span text:style-name="T1983">области</text:span></text:p>
          </table:table-cell>
        </table:table-row>
      </table:table>
      <text:p text:style-name="P1984"/>
      <text:p text:style-name="P1985"/>
      <text:p text:style-name="P1986"><text:span text:style-name="T1987">Нормативно-правовое</text:span><text:span text:style-name="T1988"><text:s/></text:span><text:span text:style-name="T1989">регулирование</text:span><text:span text:style-name="T1990"><text:s/></text:span><text:span text:style-name="T1991">проведения</text:span><text:span text:style-name="T1992"><text:s/></text:span><text:span text:style-name="T1993">областной</text:span><text:span text:style-name="T1994"><text:s/></text:span><text:span text:style-name="T1995">межведомственной</text:span><text:span text:style-name="T1996"><text:s/></text:span><text:span text:style-name="T1997">комплексной</text:span><text:span text:style-name="T1998"><text:s/></text:span><text:span text:style-name="T1999">профилактической</text:span><text:span text:style-name="T2000"><text:s/></text:span><text:span text:style-name="T2001">операции</text:span><text:span text:style-name="T2002"><text:s/></text:span><text:span text:style-name="T2003">«Подросток»</text:span><text:span text:style-name="T2004"><text:s/></text:span><text:span text:style-name="T2005">на</text:span><text:span text:style-name="T2006"><text:s/></text:span><text:span text:style-name="T2007">территории</text:span><text:span text:style-name="T2008"><text:s/></text:span><text:span text:style-name="T2009">муниципальных</text:span><text:span text:style-name="T2010"><text:s/></text:span><text:span text:style-name="T2011">образований</text:span><text:span text:style-name="T2012"><text:s/></text:span><text:span text:style-name="T2013"><text:line-break/></text:span><text:span text:style-name="T2014">Свердловской</text:span><text:span text:style-name="T2015"><text:s/></text:span><text:span text:style-name="T2016">области</text:span></text:p>
      <text:p text:style-name="P2017"/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/>
            <text:p text:style-name="P2028"/>
            <text:p text:style-name="P2029"><text:span text:style-name="T2030">№</text:span><text:span text:style-name="T2031"><text:s/></text:span><text:span text:style-name="T2032">п/п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Муниципальное</text:span><text:span text:style-name="T2038"><text:s/></text:span><text:span text:style-name="T2039">образование</text:span></text:p>
          </table:table-cell>
          <table:table-cell table:style-name="TableCell2040">
            <text:p text:style-name="P2041"><text:span text:style-name="T2042">Муниципальный правовой акт</text:span><text:span text:style-name="T2043"><text:s text:c="5"/>о<text:s/></text:span><text:span text:style-name="T2044">проведении</text:span><text:span text:style-name="T2045"><text:s/></text:span><text:span text:style-name="T2046">областной</text:span></text:p>
            <text:p text:style-name="P2047"><text:span text:style-name="T2048">межведомственной комплексной</text:span><text:span text:style-name="T2049"><text:s/></text:span><text:span text:style-name="T2050">профилактической</text:span><text:span text:style-name="T2051"><text:s/></text:span><text:span text:style-name="T2052">операции</text:span><text:span text:style-name="T2053"><text:s/></text:span><text:span text:style-name="T2054">«Подросток»</text:span></text:p>
            <text:p text:style-name="P2055"><text:span text:style-name="T2056">(наименование, дата/номер принятия</text:span><text:span text:style-name="T2057"><text:s/></text:span><text:span text:style-name="T2058">правового акта)</text:span></text:p>
          </table:table-cell>
          <table:table-cell table:style-name="TableCell2059">
            <text:p text:style-name="P2060"><text:span text:style-name="T2061">Ссылка</text:span><text:span text:style-name="T2062"><text:s/></text:span><text:span text:style-name="T2063">на</text:span><text:span text:style-name="T2064"><text:s/></text:span><text:span text:style-name="T2065">публикацию</text:span><text:span text:style-name="T2066"><text:s/></text:span><text:span text:style-name="T2067">муниципального</text:span><text:span text:style-name="T2068"><text:s/></text:span><text:span text:style-name="T2069">правового акта о проведении областной</text:span><text:span text:style-name="T2070"><text:s/></text:span><text:span text:style-name="T2071">межведомственной</text:span><text:span text:style-name="T2072"><text:s/></text:span><text:span text:style-name="T2073">комплексной</text:span></text:p>
            <text:p text:style-name="P2074"><text:span text:style-name="T2075">профилактической операции «Подросток»</text:span><text:span text:style-name="T2076"><text:s/></text:span><text:span text:style-name="T2077"><text:line-break/></text:span><text:span text:style-name="T2078">в информационно-телекоммуникационной</text:span><text:span text:style-name="T2079"><text:s/></text:span><text:span text:style-name="T2080">сети</text:span><text:span text:style-name="T2081"><text:s/></text:span><text:span text:style-name="T2082">«Интернет»</text:span></text:p>
          </table:table-cell>
        </table:table-row>
        <table:table-row table:style-name="TableRow2083"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4</text:p>
          </table:table-cell>
        </table:table-row>
        <table:table-row table:style-name="TableRow2092">
          <table:table-cell table:style-name="TableCell2093">
            <text:p text:style-name="P2094">1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Форма</text:p>
          </table:table-cell>
          <table:table-cell table:style-name="TableCell2120">
            <text:p text:style-name="P2121"><text:span text:style-name="T2122">Приложение</text:span><text:span text:style-name="T2123"><text:s/></text:span><text:span text:style-name="T2124">№ 3</text:span></text:p>
            <text:p text:style-name="P2125"><text:span text:style-name="T2126">к Методическим рекомендациям</text:span><text:span text:style-name="T2127"><text:s/></text:span><text:span text:style-name="T2128">по</text:span><text:span text:style-name="T2129"><text:s/></text:span><text:span text:style-name="T2130">проведению</text:span><text:span text:style-name="T2131"><text:s/></text:span><text:span text:style-name="T2132">областной</text:span></text:p>
            <text:p text:style-name="P2133"><text:span text:style-name="T2134">межведомственной комплексной</text:span><text:span text:style-name="T2135"><text:s/></text:span><text:span text:style-name="T2136">профилактической</text:span><text:span text:style-name="T2137"><text:s/></text:span><text:span text:style-name="T2138">операции</text:span></text:p>
            <text:p text:style-name="P2139"><text:span text:style-name="T2140">«Подросток» на территории</text:span><text:span text:style-name="T2141"><text:s/></text:span><text:span text:style-name="T2142">Свердловской</text:span><text:span text:style-name="T2143"><text:s/></text:span><text:span text:style-name="T2144">области</text:span></text:p>
          </table:table-cell>
        </table:table-row>
      </table:table>
      <text:p text:style-name="P2145"/>
      <text:p text:style-name="P2146">СВЕДЕНИЯ</text:p>
      <text:p text:style-name="P2147"><text:span text:style-name="T2148">об охвате несовершеннолетних, состоящих на различных видах учета в органах и учреждениях системы профилактики,</text:span><text:span text:style-name="T2149"><text:s/></text:span><text:span text:style-name="T2150">организованными</text:span><text:span text:style-name="T2151"><text:s/></text:span><text:span text:style-name="T2152">формами</text:span><text:span text:style-name="T2153"><text:s/></text:span><text:span text:style-name="T2154">отдыха и занятости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2">
            <text:p text:style-name="P2165"><text:span text:style-name="T2166">№</text:span><text:span text:style-name="T2167"><text:s/></text:span><text:span text:style-name="T2168">п/п</text:span></text:p>
          </table:table-cell>
          <table:table-cell table:style-name="TableCell2169" table:number-rows-spanned="2">
            <text:p text:style-name="P2170"/>
            <text:p text:style-name="P2171">Показатель</text:p>
          </table:table-cell>
          <table:table-cell table:style-name="TableCell2172" table:number-columns-spanned="2">
            <text:p text:style-name="P2173">Показатель за отчетный период</text:p>
          </table:table-cell>
          <table:covered-table-cell/>
          <table:table-cell table:style-name="TableCell2174" table:number-columns-spanned="2">
            <text:p text:style-name="P2175"><text:span text:style-name="T2176">Показатель за аналогичный</text:span><text:span text:style-name="T2177"><text:s/></text:span><text:span text:style-name="T2178">период</text:span><text:span text:style-name="T2179"><text:s/></text:span><text:span text:style-name="T2180">прошлого</text:span><text:span text:style-name="T2181"><text:s/></text:span><text:span text:style-name="T2182">года</text:span>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кол-во</text:p>
          </table:table-cell>
          <table:table-cell table:style-name="TableCell2188">
            <text:p text:style-name="P2189">%</text:p>
          </table:table-cell>
          <table:table-cell table:style-name="TableCell2190">
            <text:p text:style-name="P2191">кол-во</text:p>
          </table:table-cell>
          <table:table-cell table:style-name="TableCell2192">
            <text:p text:style-name="P2193">%</text:p>
          </table:table-cell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header-rows>
          <table:table-row table:style-name="TableRow2204">
            <table:table-cell table:style-name="TableCell2205">
              <text:p text:style-name="P2206">1</text:p>
            </table:table-cell>
            <table:table-cell table:style-name="TableCell2207">
              <text:p text:style-name="P2208">2</text:p>
            </table:table-cell>
            <table:table-cell table:style-name="TableCell2209">
              <text:p text:style-name="P2210">3</text:p>
            </table:table-cell>
            <table:table-cell table:style-name="TableCell2211" table:number-columns-spanned="2">
              <text:p text:style-name="P2212">4</text:p>
            </table:table-cell>
            <table:covered-table-cell/>
            <table:table-cell table:style-name="TableCell2213" table:number-columns-spanned="2">
              <text:p text:style-name="P2214">5</text:p>
            </table:table-cell>
            <table:covered-table-cell/>
            <table:table-cell table:style-name="TableCell2215">
              <text:p text:style-name="P2216">6</text:p>
            </table:table-cell>
          </table:table-row>
        </table:table-header-rows>
        <table:table-row table:style-name="TableRow2217">
          <table:table-cell table:style-name="TableCell2218">
            <text:p text:style-name="P2219"/>
            <text:p text:style-name="P2220">1.</text:p>
          </table:table-cell>
          <table:table-cell table:style-name="TableCell2221">
            <text:p text:style-name="P2222"><text:span text:style-name="T2223">Численность несовершеннолетних в возрасте от 6,5 до 18 лет, в отношении которых органами и учреждениями системы профилактики проводится</text:span><text:span text:style-name="T2224"><text:s/></text:span><text:span text:style-name="T2225">индивидуальная</text:span><text:span text:style-name="T2226"><text:s/></text:span><text:span text:style-name="T2227">профилактическая</text:span><text:span text:style-name="T2228"><text:s/></text:span><text:span text:style-name="T2229">работа,</text:span><text:span text:style-name="T2230"><text:s/></text:span><text:span text:style-name="T2231">состоящих</text:span><text:span text:style-name="T2232"><text:s/></text:span><text:span text:style-name="T2233">на</text:span><text:span text:style-name="T2234"><text:s/></text:span><text:span text:style-name="T2235">учете</text:span><text:span text:style-name="T2236"><text:s/></text:span><text:span text:style-name="T2237">на</text:span><text:span text:style-name="T2238"><text:s/></text:span><text:span text:style-name="T2239">1</text:span><text:span text:style-name="T2240"><text:s/></text:span><text:span text:style-name="T2241">число отчетного</text:span><text:span text:style-name="T2242"><text:s/></text:span><text:span text:style-name="T2243">периода</text:span>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>2.</text:p>
          </table:table-cell>
          <table:table-cell table:style-name="TableCell2256">
            <text:p text:style-name="P2257"><text:span text:style-name="T2258">Численность несовершеннолетних, поставленных на учет в течение отчетного</text:span><text:span text:style-name="T2259"><text:s/></text:span><text:span text:style-name="T2260">периода, для проведения с ними органами и учреждениями системы</text:span><text:span text:style-name="T2261"><text:s/></text:span><text:span text:style-name="T2262">профилактики</text:span><text:span text:style-name="T2263"><text:s/></text:span><text:span text:style-name="T2264">несовершеннолетних</text:span><text:span text:style-name="T2265"><text:s/></text:span><text:span text:style-name="T2266">индивидуальной</text:span><text:span text:style-name="T2267"><text:s/></text:span><text:span text:style-name="T2268">профилактической</text:span><text:span text:style-name="T2269"><text:s/></text:span><text:span text:style-name="T2270">работы</text:span>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</text:p>
          </table:table-cell>
          <table:table-cell table:style-name="TableCell2282">
            <text:p text:style-name="P2283"><text:span text:style-name="T2284">Численность</text:span><text:span text:style-name="T2285"><text:s/></text:span><text:span text:style-name="T2286">несовершеннолетних,</text:span><text:span text:style-name="T2287"><text:s/></text:span><text:span text:style-name="T2288">состоящих</text:span><text:span text:style-name="T2289"><text:s/></text:span><text:span text:style-name="T2290">на</text:span><text:span text:style-name="T2291"><text:s/></text:span><text:span text:style-name="T2292">различных</text:span><text:span text:style-name="T2293"><text:s/></text:span><text:span text:style-name="T2294">видах учета,</text:span></text:p>
            <text:p text:style-name="P2295"><text:span text:style-name="T2296">не</text:span><text:span text:style-name="T2297"><text:s/></text:span><text:span text:style-name="T2298">подлежащих</text:span><text:span text:style-name="T2299"><text:s/></text:span><text:span text:style-name="T2300">организованному</text:span><text:span text:style-name="T2301"><text:s/></text:span><text:span text:style-name="T2302">отдыху</text:span><text:span text:style-name="T2303"><text:s/></text:span><text:span text:style-name="T2304">и</text:span><text:span text:style-name="T2305"><text:s/></text:span><text:span text:style-name="T2306">занятости:</text:span>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1.</text:p>
          </table:table-cell>
          <table:table-cell table:style-name="TableCell2318">
            <text:p text:style-name="P2319"><text:span text:style-name="T2320">уход</text:span><text:span text:style-name="T2321"><text:s/></text:span><text:span text:style-name="T2322">за</text:span><text:span text:style-name="T2323"><text:s/></text:span><text:span text:style-name="T2324">новорожденными</text:span><text:span text:style-name="T2325"><text:s/></text:span><text:span text:style-name="T2326">детьми</text:span>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.2.</text:p>
          </table:table-cell>
          <table:table-cell table:style-name="TableCell2338">
            <text:p text:style-name="P2339"><text:span text:style-name="T2340">отработка</text:span><text:span text:style-name="T2341"><text:s/></text:span><text:span text:style-name="T2342">обязательных</text:span><text:span text:style-name="T2343"><text:s/></text:span><text:span text:style-name="T2344">работ</text:span>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3.</text:p>
          </table:table-cell>
          <table:table-cell table:style-name="TableCell2356">
            <text:p text:style-name="P2357"><text:span text:style-name="T2358">находятся</text:span><text:span text:style-name="T2359"><text:s/></text:span><text:span text:style-name="T2360">в</text:span><text:span text:style-name="T2361"><text:s/></text:span><text:span text:style-name="T2362">розыске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4.</text:p>
          </table:table-cell>
          <table:table-cell table:style-name="TableCell2374">
            <text:p text:style-name="P2375"><text:span text:style-name="T2376">находятся</text:span><text:span text:style-name="T2377"><text:s/></text:span><text:span text:style-name="T2378">под</text:span><text:span text:style-name="T2379"><text:s/></text:span><text:span text:style-name="T2380">арестом</text:span></text:p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5.</text:p>
          </table:table-cell>
          <table:table-cell table:style-name="TableCell2392">
            <text:p text:style-name="P2393"><text:span text:style-name="T2394">находятся</text:span><text:span text:style-name="T2395"><text:s/></text:span><text:span text:style-name="T2396">под</text:span><text:span text:style-name="T2397"><text:s/></text:span><text:span text:style-name="T2398">следствием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6.</text:p>
          </table:table-cell>
          <table:table-cell table:style-name="TableCell2410">
            <text:p text:style-name="P2411"><text:span text:style-name="T2412">отбытие</text:span><text:span text:style-name="T2413"><text:s/></text:span><text:span text:style-name="T2414">наказания</text:span><text:span text:style-name="T2415"><text:s/></text:span><text:span text:style-name="T2416">в</text:span><text:span text:style-name="T2417"><text:s/></text:span><text:span text:style-name="T2418">ВК</text:span></text:p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7.</text:p>
          </table:table-cell>
          <table:table-cell table:style-name="TableCell2430">
            <text:p text:style-name="P2431"><text:span text:style-name="T2432">находятся</text:span><text:span text:style-name="T2433"><text:s/></text:span><text:span text:style-name="T2434">в</text:span><text:span text:style-name="T2435"><text:s/></text:span><text:span text:style-name="T2436">специальном</text:span><text:span text:style-name="T2437"><text:s/></text:span><text:span text:style-name="T2438">учебно-воспитательном</text:span><text:span text:style-name="T2439"><text:s/></text:span><text:span text:style-name="T2440">учреждении</text:span><text:span text:style-name="T2441"><text:s/></text:span><text:span text:style-name="T2442">закрытого</text:span><text:span text:style-name="T2443"><text:s/></text:span><text:span text:style-name="T2444">типа</text:span></text:p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8.</text:p>
          </table:table-cell>
          <table:table-cell table:style-name="TableCell2456">
            <text:p text:style-name="P2457"><text:span text:style-name="T2458">пребывание</text:span><text:span text:style-name="T2459"><text:s/></text:span><text:span text:style-name="T2460">в</text:span><text:span text:style-name="T2461"><text:s/></text:span><text:span text:style-name="T2462">ЦВСНП</text:span><text:span text:style-name="T2463"><text:s/></text:span><text:span text:style-name="T2464">(до</text:span><text:span text:style-name="T2465"><text:s/></text:span><text:span text:style-name="T2466">30</text:span><text:span text:style-name="T2467"><text:s/></text:span><text:span text:style-name="T2468">суток)</text:span></text:p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.9.</text:p>
          </table:table-cell>
          <table:table-cell table:style-name="TableCell2480">
            <text:p text:style-name="P2481"><text:span text:style-name="T2482">отбытие</text:span><text:span text:style-name="T2483"><text:s/></text:span><text:span text:style-name="T2484">принудительных</text:span><text:span text:style-name="T2485"><text:s/></text:span><text:span text:style-name="T2486">мер</text:span><text:span text:style-name="T2487"><text:s/></text:span><text:span text:style-name="T2488">медицинского</text:span><text:span text:style-name="T2489"><text:s/></text:span><text:span text:style-name="T2490">характера</text:span><text:span text:style-name="T2491"><text:s/></text:span><text:span text:style-name="T2492">в</text:span><text:span text:style-name="T2493"><text:s/></text:span><text:span text:style-name="T2494">стационарных условиях</text:span></text:p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0.</text:p>
          </table:table-cell>
          <table:table-cell table:style-name="TableCell2506">
            <text:p text:style-name="P2507"><text:span text:style-name="T2508">не</text:span><text:span text:style-name="T2509"><text:s/></text:span><text:span text:style-name="T2510">подлежат</text:span><text:span text:style-name="T2511"><text:s/></text:span><text:span text:style-name="T2512">организованному</text:span><text:span text:style-name="T2513"><text:s/></text:span><text:span text:style-name="T2514">отдыху</text:span><text:span text:style-name="T2515"><text:s/></text:span><text:span text:style-name="T2516">и</text:span><text:span text:style-name="T2517"><text:s/></text:span><text:span text:style-name="T2518">занятости по</text:span><text:span text:style-name="T2519"><text:s/></text:span><text:span text:style-name="T2520">состоянию</text:span><text:span text:style-name="T2521"><text:s/></text:span><text:span text:style-name="T2522">здоровья</text:span>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3.11.</text:p>
          </table:table-cell>
          <table:table-cell table:style-name="TableCell2534">
            <text:p text:style-name="P2535"><text:span text:style-name="T2536">помещены</text:span><text:span text:style-name="T2537"><text:s/></text:span><text:span text:style-name="T2538">в</text:span><text:span text:style-name="T2539"><text:s/></text:span><text:span text:style-name="T2540">соц.</text:span><text:span text:style-name="T2541"><text:s/></text:span><text:span text:style-name="T2542">учреждения,</text:span><text:span text:style-name="T2543"><text:s/></text:span><text:span text:style-name="T2544">прохождение</text:span><text:span text:style-name="T2545"><text:s/></text:span><text:span text:style-name="T2546">реабилитации</text:span><text:span text:style-name="T2547"><text:s/></text:span><text:span text:style-name="T2548">в</text:span><text:span text:style-name="T2549"><text:s/></text:span><text:span text:style-name="T2550">СРЦН</text:span></text:p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12.</text:p>
          </table:table-cell>
          <table:table-cell table:style-name="TableCell2562">
            <text:p text:style-name="P2563"><text:span text:style-name="T2564">лечение</text:span><text:span text:style-name="T2565"><text:s/></text:span><text:span text:style-name="T2566">в</text:span><text:span text:style-name="T2567"><text:s/></text:span><text:span text:style-name="T2568">медицинских</text:span><text:span text:style-name="T2569"><text:s/></text:span><text:span text:style-name="T2570">учреждениях</text:span><text:span text:style-name="T2571"><text:s/></text:span><text:span text:style-name="T2572">(в</text:span><text:span text:style-name="T2573"><text:s/></text:span><text:span text:style-name="T2574">т.ч.</text:span><text:span text:style-name="T2575"><text:s/></text:span><text:span text:style-name="T2576">лечение</text:span><text:span text:style-name="T2577"><text:s/></text:span><text:span text:style-name="T2578">от</text:span><text:span text:style-name="T2579"><text:s/></text:span><text:span text:style-name="T2580">наркомании,</text:span><text:span text:style-name="T2581"><text:s/></text:span><text:span text:style-name="T2582">алкоголизма),</text:span><text:span text:style-name="T2583"><text:s/></text:span><text:span text:style-name="T2584">прохождение</text:span><text:span text:style-name="T2585"><text:s/></text:span><text:span text:style-name="T2586">реабилитации</text:span></text:p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  <text:p text:style-name="P2598">4.</text:p>
          </table:table-cell>
          <table:table-cell table:style-name="TableCell2599">
            <text:p text:style-name="P2600"><text:span text:style-name="T2601">Численность</text:span><text:span text:style-name="T2602"><text:s/></text:span><text:span text:style-name="T2603">несовершеннолетних,</text:span><text:span text:style-name="T2604"><text:s/></text:span><text:span text:style-name="T2605">в</text:span><text:span text:style-name="T2606"><text:s/></text:span><text:span text:style-name="T2607">отношении</text:span><text:span text:style-name="T2608"><text:s/></text:span><text:span text:style-name="T2609">которых</text:span><text:span text:style-name="T2610"><text:s/></text:span><text:span text:style-name="T2611">органами</text:span></text:p>
            <text:p text:style-name="P2612"><text:span text:style-name="T2613">и</text:span><text:span text:style-name="T2614"><text:s/></text:span><text:span text:style-name="T2615">учреждениями</text:span><text:span text:style-name="T2616"><text:s/></text:span><text:span text:style-name="T2617">системы</text:span><text:span text:style-name="T2618"><text:s/></text:span><text:span text:style-name="T2619">профилактики</text:span><text:span text:style-name="T2620"><text:s/></text:span><text:span text:style-name="T2621">проводилась</text:span><text:span text:style-name="T2622"><text:s/></text:span><text:span text:style-name="T2623">индивидуальная</text:span><text:span text:style-name="T2624"><text:s/></text:span><text:span text:style-name="T2625">профилактическая<text:s/></text:span><text:span text:style-name="T2626">работа в течение отчетного периода, подлежащих</text:span><text:span text:style-name="T2627"><text:s/></text:span><text:span text:style-name="T2628">организованному</text:span><text:span text:style-name="T2629"><text:s/></text:span><text:span text:style-name="T2630">отдыху</text:span><text:span text:style-name="T2631"><text:s/></text:span><text:span text:style-name="T2632">и занятости</text:span>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5.</text:p>
          </table:table-cell>
          <table:table-cell table:style-name="TableCell2644">
            <text:p text:style-name="P2645"><text:span text:style-name="T2646">Численность</text:span><text:span text:style-name="T2647"><text:s/></text:span><text:span text:style-name="T2648">несовершеннолетних,</text:span><text:span text:style-name="T2649"><text:s/></text:span><text:span text:style-name="T2650">направленных</text:span><text:span text:style-name="T2651"><text:s/></text:span><text:span text:style-name="T2652">в</text:span><text:span text:style-name="T2653"><text:s/></text:span><text:span text:style-name="T2654">организации</text:span><text:span text:style-name="T2655"><text:s/></text:span><text:span text:style-name="T2656">отдыха</text:span><text:span text:style-name="T2657"><text:s/></text:span><text:span text:style-name="T2658">и</text:span><text:span text:style-name="T2659"><text:s/></text:span><text:span text:style-name="T2660">оздоровления:</text:span></text:p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5.1.</text:p>
          </table:table-cell>
          <table:table-cell table:style-name="TableCell2672">
            <text:p text:style-name="P2673"><text:span text:style-name="T2674">загородные</text:span><text:span text:style-name="T2675"><text:s/></text:span><text:span text:style-name="T2676">оздоровительные</text:span><text:span text:style-name="T2677"><text:s/></text:span><text:span text:style-name="T2678">лагеря</text:span></text:p>
          </table:table-cell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5.2.</text:p>
          </table:table-cell>
          <table:table-cell table:style-name="TableCell2690">
            <text:p text:style-name="P2691"><text:span text:style-name="T2692">оборонно-спортивные</text:span><text:span text:style-name="T2693"><text:s/></text:span><text:span text:style-name="T2694">лагеря</text:span>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5.3.</text:p>
          </table:table-cell>
          <table:table-cell table:style-name="TableCell2706">
            <text:p text:style-name="P2707"><text:span text:style-name="T2708">санаторно-оздоровительные</text:span><text:span text:style-name="T2709"><text:s/></text:span><text:span text:style-name="T2710">организации</text:span></text:p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5.4.</text:p>
          </table:table-cell>
          <table:table-cell table:style-name="TableCell2722">
            <text:p text:style-name="P2723"><text:span text:style-name="T2724">лагеря</text:span><text:span text:style-name="T2725"><text:s/></text:span><text:span text:style-name="T2726">с</text:span><text:span text:style-name="T2727"><text:s/></text:span><text:span text:style-name="T2728">дневным</text:span><text:span text:style-name="T2729"><text:s/></text:span><text:span text:style-name="T2730">пребыванием</text:span></text:p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.5.</text:p>
          </table:table-cell>
          <table:table-cell table:style-name="TableCell2742">
            <text:p text:style-name="P2743"><text:span text:style-name="T2744">палаточные</text:span><text:span text:style-name="T2745"><text:s/></text:span><text:span text:style-name="T2746">лагеря</text:span></text:p>
          </table:table-cell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5.6.</text:p>
          </table:table-cell>
          <table:table-cell table:style-name="TableCell2758">
            <text:p text:style-name="P2759"><text:span text:style-name="T2760">организации</text:span><text:span text:style-name="T2761"><text:s/></text:span><text:span text:style-name="T2762">труда</text:span><text:span text:style-name="T2763"><text:s/></text:span><text:span text:style-name="T2764">и</text:span><text:span text:style-name="T2765"><text:s/></text:span><text:span text:style-name="T2766">отдыха</text:span></text:p>
          </table:table-cell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6.</text:p>
          </table:table-cell>
          <table:table-cell table:style-name="TableCell2778">
            <text:p text:style-name="P2779"><text:span text:style-name="T2780">Численность</text:span><text:span text:style-name="T2781"><text:s/></text:span><text:span text:style-name="T2782">трудоустроенных</text:span><text:span text:style-name="T2783"><text:s/></text:span><text:span text:style-name="T2784">несовершеннолетних</text:span>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7.</text:p>
          </table:table-cell>
          <table:table-cell table:style-name="TableCell2796">
            <text:p text:style-name="P2797"><text:span text:style-name="T2798">Численность</text:span><text:span text:style-name="T2799"><text:s/></text:span><text:span text:style-name="T2800">несовершеннолетних,</text:span><text:span text:style-name="T2801"><text:s/></text:span><text:span text:style-name="T2802">вовлеченных</text:span><text:span text:style-name="T2803"><text:s/></text:span><text:span text:style-name="T2804">в</text:span><text:span text:style-name="T2805"><text:s/></text:span><text:span text:style-name="T2806">организованные</text:span><text:span text:style-name="T2807"><text:s/></text:span><text:span text:style-name="T2808">посещения</text:span><text:span text:style-name="T2809"><text:s/></text:span><text:span text:style-name="T2810">организаций</text:span><text:span text:style-name="T2811"><text:s/></text:span><text:span text:style-name="T2812">(учреждений)</text:span><text:span text:style-name="T2813"><text:s/></text:span><text:span text:style-name="T2814">культуры, спорта</text:span><text:span text:style-name="T2815"><text:s/></text:span><text:span text:style-name="T2816">и</text:span><text:span text:style-name="T2817"><text:s/></text:span><text:span text:style-name="T2818">молодежной</text:span><text:span text:style-name="T2819"><text:s/></text:span><text:span text:style-name="T2820">политики:</text:span></text:p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.1.</text:p>
          </table:table-cell>
          <table:table-cell table:style-name="TableCell2832">
            <text:p text:style-name="P2833"><text:span text:style-name="T2834">клубы</text:span><text:span text:style-name="T2835"><text:s/></text:span><text:span text:style-name="T2836">по</text:span><text:span text:style-name="T2837"><text:s/></text:span><text:span text:style-name="T2838">месту</text:span><text:span text:style-name="T2839"><text:s/></text:span><text:span text:style-name="T2840">жительства</text:span>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7.2.</text:p>
          </table:table-cell>
          <table:table-cell table:style-name="TableCell2852">
            <text:p text:style-name="P2853"><text:span text:style-name="T2854">многодневные</text:span><text:span text:style-name="T2855"><text:s/></text:span><text:span text:style-name="T2856">походы</text:span></text:p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  <text:p text:style-name="P2868">7.3.</text:p>
          </table:table-cell>
          <table:table-cell table:style-name="TableCell2869">
            <text:p text:style-name="P2870"><text:span text:style-name="T2871">регулярное</text:span><text:span text:style-name="T2872"><text:s/></text:span><text:span text:style-name="T2873">посещение</text:span><text:span text:style-name="T2874"><text:s/></text:span><text:span text:style-name="T2875">кружков,</text:span><text:span text:style-name="T2876"><text:s/></text:span><text:span text:style-name="T2877">секций</text:span><text:span text:style-name="T2878"><text:s/></text:span><text:span text:style-name="T2879">и</text:span><text:span text:style-name="T2880"><text:s/></text:span><text:span text:style-name="T2881">объединений</text:span><text:span text:style-name="T2882"><text:s/></text:span><text:span text:style-name="T2883">на</text:span><text:span text:style-name="T2884"><text:s/></text:span><text:span text:style-name="T2885">базе</text:span><text:span text:style-name="T2886"><text:s/></text:span><text:span text:style-name="T2887">образовательных,</text:span><text:span text:style-name="T2888"><text:s/></text:span><text:span text:style-name="T2889">спортивных</text:span><text:span text:style-name="T2890"><text:s/></text:span><text:span text:style-name="T2891">и</text:span><text:span text:style-name="T2892"><text:s/></text:span><text:span text:style-name="T2893">культурно-досуговых учреждений</text:span><text:span text:style-name="T2894"><text:s/></text:span><text:span text:style-name="T2895">(площадки</text:span><text:span text:style-name="T2896"><text:s/></text:span><text:span text:style-name="T2897">с</text:span><text:span text:style-name="T2898"><text:s/></text:span><text:span text:style-name="T2899">кратковременным</text:span></text:p>
            <text:p text:style-name="P2900"><text:span text:style-name="T2901">пребыванием</text:span><text:span text:style-name="T2902"><text:s/></text:span><text:span text:style-name="T2903">детей)</text:span></text:p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8.</text:p>
          </table:table-cell>
          <table:table-cell table:style-name="TableCell2915">
            <text:p text:style-name="P2916"><text:span text:style-name="T2917">Численность</text:span><text:span text:style-name="T2918"><text:s/></text:span><text:span text:style-name="T2919">несовершеннолетних,</text:span><text:span text:style-name="T2920"><text:s/></text:span><text:span text:style-name="T2921">вовлеченных</text:span><text:span text:style-name="T2922"><text:s/></text:span><text:span text:style-name="T2923">в</text:span><text:span text:style-name="T2924"><text:s/></text:span><text:span text:style-name="T2925">иные</text:span><text:span text:style-name="T2926"><text:s/></text:span><text:span text:style-name="T2927">формы</text:span><text:span text:style-name="T2928"><text:s/></text:span><text:span text:style-name="T2929">занятости</text:span><text:span text:style-name="T2930">:</text:span></text:p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8.1.</text:p>
          </table:table-cell>
          <table:table-cell table:style-name="TableCell2942">
            <text:p text:style-name="P2943"><text:span text:style-name="T2944">ГИА</text:span><text:span text:style-name="T2945"><text:s/></text:span><text:span text:style-name="T2946">(ЕГЭ),</text:span><text:span text:style-name="T2947"><text:s/></text:span><text:span text:style-name="T2948">поступление</text:span><text:span text:style-name="T2949"><text:s/></text:span><text:span text:style-name="T2950">в</text:span><text:span text:style-name="T2951"><text:s/></text:span><text:span text:style-name="T2952">училище,</text:span><text:span text:style-name="T2953"><text:s/></text:span><text:span text:style-name="T2954">техникум,</text:span><text:span text:style-name="T2955"><text:s/></text:span><text:span text:style-name="T2956">устранение</text:span><text:span text:style-name="T2957"><text:s/></text:span><text:span text:style-name="T2958">задолженности</text:span></text:p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8.2.</text:p>
          </table:table-cell>
          <table:table-cell table:style-name="TableCell2970">
            <text:p text:style-name="P2971"><text:span text:style-name="T2972">производственная</text:span><text:span text:style-name="T2973"><text:s/></text:span><text:span text:style-name="T2974">практика</text:span></text:p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8.3.</text:p>
          </table:table-cell>
          <table:table-cell table:style-name="TableCell2986">
            <text:p text:style-name="P2987"><text:span text:style-name="T2988">обучение</text:span><text:span text:style-name="T2989"><text:s/></text:span><text:span text:style-name="T2990">в</text:span><text:span text:style-name="T2991"><text:s/></text:span><text:span text:style-name="T2992">автошколе</text:span></text:p>
          </table:table-cell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8.4.</text:p>
          </table:table-cell>
          <table:table-cell table:style-name="TableCell3004">
            <text:p text:style-name="P3005"><text:span text:style-name="T3006">отдых</text:span><text:span text:style-name="T3007"><text:s/></text:span><text:span text:style-name="T3008">у</text:span><text:span text:style-name="T3009"><text:s/></text:span><text:span text:style-name="T3010">родственников,</text:span><text:span text:style-name="T3011"><text:s/></text:span><text:span text:style-name="T3012">за</text:span><text:span text:style-name="T3013"><text:s/></text:span><text:span text:style-name="T3014">городом</text:span></text:p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8.5.</text:p>
          </table:table-cell>
          <table:table-cell table:style-name="TableCell3026">
            <text:p text:style-name="P3027"><text:span text:style-name="T3028">разовое</text:span><text:span text:style-name="T3029"><text:s/></text:span><text:span text:style-name="T3030">посещение</text:span><text:span text:style-name="T3031"><text:s/></text:span><text:span text:style-name="T3032">досуговых мероприятий</text:span></text:p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9.</text:p>
          </table:table-cell>
          <table:table-cell table:style-name="TableCell3044">
            <text:p text:style-name="P3045"><text:span text:style-name="T3046">Численность</text:span><text:span text:style-name="T3047"><text:s/></text:span><text:span text:style-name="T3048">несовершеннолетних,</text:span><text:span text:style-name="T3049"><text:s/></text:span><text:span text:style-name="T3050">охваченных</text:span><text:span text:style-name="T3051"><text:s/></text:span><text:span text:style-name="T3052">различными</text:span><text:span text:style-name="T3053"><text:s/></text:span><text:span text:style-name="T3054">формами</text:span><text:span text:style-name="T3055"><text:s/></text:span><text:span text:style-name="T3056">отдыха</text:span><text:span text:style-name="T3057"><text:s/></text:span><text:span text:style-name="T3058">и</text:span><text:span text:style-name="T3059"><text:s/></text:span><text:span text:style-name="T3060">занятости</text:span></text:p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</table:table-row>
        <table:table-row table:style-name="TableRow3069">
          <table:table-cell table:style-name="TableCell3070">
            <text:p text:style-name="P3071">10.</text:p>
          </table:table-cell>
          <table:table-cell table:style-name="TableCell3072">
            <text:p text:style-name="P3073"><text:span text:style-name="T3074">Фактическая</text:span><text:span text:style-name="T3075"><text:s/></text:span><text:span text:style-name="T3076">численность</text:span><text:span text:style-name="T3077"><text:s/></text:span><text:span text:style-name="T3078">несовершеннолетних,</text:span><text:span text:style-name="T3079"><text:s/></text:span><text:span text:style-name="T3080">охваченных</text:span><text:span text:style-name="T3081"><text:s/></text:span><text:span text:style-name="T3082">различными</text:span></text:p>
            <text:p text:style-name="P3083"><text:span text:style-name="T3084">формами</text:span><text:span text:style-name="T3085"><text:s/></text:span><text:span text:style-name="T3086">отдыха</text:span><text:span text:style-name="T3087"><text:s/></text:span><text:span text:style-name="T3088">и</text:span><text:span text:style-name="T3089"><text:s/></text:span><text:span text:style-name="T3090">занятости</text:span></text:p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</table:table-row>
      </table:table>
      <table:table table:style-name="Table3099">
        <table:table-columns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Форма</text:p>
          </table:table-cell>
          <table:table-cell table:style-name="TableCell3108">
            <text:p text:style-name="P3109"><text:span text:style-name="T3110">Приложение</text:span><text:span text:style-name="T3111"><text:s/></text:span><text:span text:style-name="T3112">№ 4</text:span></text:p>
            <text:p text:style-name="P3113"><text:span text:style-name="T3114">к Методическим рекомендациям</text:span><text:span text:style-name="T3115"><text:s/></text:span><text:span text:style-name="T3116">по</text:span><text:span text:style-name="T3117"><text:s/></text:span><text:span text:style-name="T3118">проведению</text:span><text:span text:style-name="T3119"><text:s/></text:span><text:span text:style-name="T3120">областной</text:span></text:p>
            <text:p text:style-name="P3121"><text:span text:style-name="T3122">межведомственной комплексной</text:span><text:span text:style-name="T3123"><text:s/></text:span><text:span text:style-name="T3124">профилактической</text:span><text:span text:style-name="T3125"><text:s/></text:span><text:span text:style-name="T3126">операции</text:span></text:p>
            <text:p text:style-name="P3127"><text:span text:style-name="T3128">«Подросток»</text:span><text:span text:style-name="T3129"><text:s/></text:span><text:span text:style-name="T3130">на</text:span><text:span text:style-name="T3131"><text:s/></text:span><text:span text:style-name="T3132">территории</text:span><text:span text:style-name="T3133"><text:s/></text:span><text:span text:style-name="T3134">Свердловской</text:span><text:span text:style-name="T3135"><text:s/></text:span><text:span text:style-name="T3136">области</text:span></text:p>
          </table:table-cell>
        </table:table-row>
      </table:table>
      <text:p text:style-name="P3137"/>
      <text:p text:style-name="P3138"/>
      <text:p text:style-name="P3139">ОТЧЕТ</text:p>
      <text:p text:style-name="P3140"><text:span text:style-name="T3141">об</text:span><text:span text:style-name="T3142"><text:s/></text:span><text:span text:style-name="T3143">итогах</text:span><text:span text:style-name="T3144"><text:s/></text:span><text:span text:style-name="T3145">проведения</text:span><text:span text:style-name="T3146"><text:s/></text:span><text:span text:style-name="T3147">областной</text:span><text:span text:style-name="T3148"><text:s/></text:span><text:span text:style-name="T3149">межведомственной</text:span><text:span text:style-name="T3150"><text:s/></text:span><text:span text:style-name="T3151">комплексной</text:span><text:span text:style-name="T3152"><text:s/></text:span><text:span text:style-name="T3153">профилактической</text:span><text:span text:style-name="T3154"><text:s/></text:span><text:span text:style-name="T3155">операции «Подросток»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 table:number-rows-spanned="2">
            <text:p text:style-name="P3164"/>
            <text:p text:style-name="P3165"/>
            <text:p text:style-name="P3166"/>
            <text:p text:style-name="P3167">Код</text:p>
          </table:table-cell>
          <table:table-cell table:style-name="TableCell3168" table:number-rows-spanned="2">
            <text:p text:style-name="P3169"/>
            <text:p text:style-name="P3170"/>
            <text:p text:style-name="P3171"/>
            <text:p text:style-name="P3172"><text:span text:style-name="T3173">Содержание</text:span><text:span text:style-name="T3174"><text:s/></text:span><text:span text:style-name="T3175">информации</text:span></text:p>
          </table:table-cell>
          <table:table-cell table:style-name="TableCell3176" table:number-columns-spanned="2">
            <text:p text:style-name="P3177"><text:span text:style-name="T3178">Количественный</text:span><text:span text:style-name="T3179"><text:s/></text:span><text:span text:style-name="T3180">показатель</text:span></text:p>
          </table:table-cell>
          <table:covered-table-cell/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<text:span text:style-name="T3186">Показатель</text:span><text:span text:style-name="T3187"><text:s/></text:span><text:span text:style-name="T3188">за</text:span></text:p>
            <text:p text:style-name="P3189"><text:span text:style-name="T3190">отчетный</text:span><text:span text:style-name="T3191"><text:s/></text:span><text:span text:style-name="T3192">период</text:span></text:p>
          </table:table-cell>
          <table:table-cell table:style-name="TableCell3193">
            <text:p text:style-name="P3194"><text:span text:style-name="T3195">Показатель</text:span><text:span text:style-name="T3196"><text:s/></text:span><text:span text:style-name="T3197">за аналоги-чный период</text:span><text:span text:style-name="T3198"><text:s/></text:span><text:span text:style-name="T3199">прошлого года</text:span></text:p>
          </table:table-cell>
        </table:table-row>
      </table:table>
      <text:p text:style-name="P3200"/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1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4</text:p>
          </table:table-cell>
        </table:table-row>
        <table:table-row table:style-name="TableRow3215">
          <table:table-cell table:style-name="TableCell3216" table:number-columns-spanned="4">
            <text:p text:style-name="P3217"><text:span text:style-name="T3218">Раздел</text:span><text:span text:style-name="T3219"><text:s/></text:span><text:span text:style-name="T3220">1. Силы,</text:span><text:span text:style-name="T3221"><text:s/></text:span><text:span text:style-name="T3222">задействованные</text:span><text:span text:style-name="T3223"><text:s/></text:span><text:span text:style-name="T3224">в</text:span><text:span text:style-name="T3225"><text:s/></text:span><text:span text:style-name="T3226">операции</text:span></text:p>
          </table:table-cell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1.1.</text:p>
          </table:table-cell>
          <table:table-cell table:style-name="TableCell3230">
            <text:p text:style-name="P3231"><text:span text:style-name="T3232">Представители</text:span><text:span text:style-name="T3233"><text:s/></text:span><text:span text:style-name="T3234">органов</text:span><text:span text:style-name="T3235"><text:s/></text:span><text:span text:style-name="T3236">и</text:span><text:span text:style-name="T3237"><text:s/></text:span><text:span text:style-name="T3238">учреждений</text:span><text:span text:style-name="T3239"><text:s/></text:span><text:span text:style-name="T3240">системы</text:span></text:p>
            <text:p text:style-name="P3241"><text:span text:style-name="T3242">профилактики,</text:span><text:span text:style-name="T3243"><text:s/></text:span><text:span text:style-name="T3244">всего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из</text:span><text:span text:style-name="T3255"><text:s/></text:span><text:span text:style-name="T3256">них: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.1.1.</text:p>
          </table:table-cell>
          <table:table-cell table:style-name="TableCell3264">
            <text:p text:style-name="P3265"><text:span text:style-name="T3266">члены</text:span><text:span text:style-name="T3267"><text:s/></text:span><text:span text:style-name="T3268">территориальной</text:span><text:span text:style-name="T3269"><text:s/></text:span><text:span text:style-name="T3270">комиссии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.1.2.</text:p>
          </table:table-cell>
          <table:table-cell table:style-name="TableCell3278">
            <text:p text:style-name="P3279"><text:span text:style-name="T3280">специалисты органов управления образования</text:span><text:span text:style-name="T3281"><text:s/></text:span><text:span text:style-name="T3282">и</text:span><text:span text:style-name="T3283"><text:s/></text:span><text:span text:style-name="T3284">образовательных</text:span><text:span text:style-name="T3285"><text:s/></text:span><text:span text:style-name="T3286">организаций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1.3.</text:p>
          </table:table-cell>
          <table:table-cell table:style-name="TableCell3294">
            <text:p text:style-name="P3295"><text:span text:style-name="T3296">специалисты</text:span><text:span text:style-name="T3297"><text:s/></text:span><text:span text:style-name="T3298">органов</text:span><text:span text:style-name="T3299"><text:s/></text:span><text:span text:style-name="T3300">и</text:span><text:span text:style-name="T3301"><text:s/></text:span><text:span text:style-name="T3302">учреждений</text:span><text:span text:style-name="T3303"><text:s/></text:span><text:span text:style-name="T3304">социальной</text:span></text:p>
            <text:p text:style-name="P3305">защиты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1.4.</text:p>
          </table:table-cell>
          <table:table-cell table:style-name="TableCell3313">
            <text:p text:style-name="P3314"><text:span text:style-name="T3315">специалисты</text:span><text:span text:style-name="T3316"><text:s/></text:span><text:span text:style-name="T3317">органов</text:span><text:span text:style-name="T3318"><text:s/></text:span><text:span text:style-name="T3319">службы</text:span><text:span text:style-name="T3320"><text:s/></text:span><text:span text:style-name="T3321">занятости</text:span><text:span text:style-name="T3322"><text:s/></text:span><text:span text:style-name="T3323">населения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.1.5.</text:p>
          </table:table-cell>
          <table:table-cell table:style-name="TableCell3331">
            <text:p text:style-name="P3332"><text:span text:style-name="T3333">специалисты</text:span><text:span text:style-name="T3334"><text:s/></text:span><text:span text:style-name="T3335">органов</text:span><text:span text:style-name="T3336"><text:s/></text:span><text:span text:style-name="T3337">и</text:span><text:span text:style-name="T3338"><text:s/></text:span><text:span text:style-name="T3339">учреждений</text:span><text:span text:style-name="T3340"><text:s/></text:span><text:span text:style-name="T3341">здравоохранения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1.1.6.</text:p>
          </table:table-cell>
          <table:table-cell table:style-name="TableCell3349">
            <text:p text:style-name="P3350"><text:span text:style-name="T3351">специалисты</text:span><text:span text:style-name="T3352"><text:s/></text:span><text:span text:style-name="T3353">органов</text:span><text:span text:style-name="T3354"><text:s/></text:span><text:span text:style-name="T3355">молодежной</text:span><text:span text:style-name="T3356"><text:s/></text:span><text:span text:style-name="T3357">политики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.1.7.</text:p>
          </table:table-cell>
          <table:table-cell table:style-name="TableCell3365">
            <text:p text:style-name="P3366"><text:span text:style-name="T3367">специалисты</text:span><text:span text:style-name="T3368"><text:s/></text:span><text:span text:style-name="T3369">учреждений</text:span><text:span text:style-name="T3370"><text:s/></text:span><text:span text:style-name="T3371">физической</text:span><text:span text:style-name="T3372"><text:s/></text:span><text:span text:style-name="T3373">культуры</text:span><text:span text:style-name="T3374"><text:s/></text:span><text:span text:style-name="T3375">и</text:span><text:span text:style-name="T3376"><text:s/></text:span><text:span text:style-name="T3377">спорта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1.1.8.</text:p>
          </table:table-cell>
          <table:table-cell table:style-name="TableCell3385">
            <text:p text:style-name="P3386"><text:span text:style-name="T3387">сотрудники</text:span><text:span text:style-name="T3388"><text:s/></text:span><text:span text:style-name="T3389">органов</text:span><text:span text:style-name="T3390"><text:s/></text:span><text:span text:style-name="T3391">внутренних</text:span><text:span text:style-name="T3392"><text:s/></text:span><text:span text:style-name="T3393">дел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.1.9.</text:p>
          </table:table-cell>
          <table:table-cell table:style-name="TableCell3401">
            <text:p text:style-name="P3402"><text:span text:style-name="T3403">сотрудники</text:span><text:span text:style-name="T3404"><text:s/></text:span><text:span text:style-name="T3405">учреждений</text:span><text:span text:style-name="T3406"><text:s/></text:span><text:span text:style-name="T3407">культуры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1.1.10.</text:p>
          </table:table-cell>
          <table:table-cell table:style-name="TableCell3415">
            <text:p text:style-name="P3416"><text:span text:style-name="T3417">сотрудники</text:span><text:span text:style-name="T3418"><text:s/></text:span><text:span text:style-name="T3419">уголовно-исполнительных</text:span><text:span text:style-name="T3420"><text:s/></text:span><text:span text:style-name="T3421">инспекций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.1.11.</text:p>
          </table:table-cell>
          <table:table-cell table:style-name="TableCell3429">
            <text:p text:style-name="P3430">иные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 table:number-columns-spanned="4">
            <text:p text:style-name="P3437"><text:span text:style-name="T3438">Раздел</text:span><text:span text:style-name="T3439"><text:s/></text:span><text:span text:style-name="T3440">2.</text:span><text:span text:style-name="T3441"><text:s/></text:span><text:span text:style-name="T3442">Профилактика</text:span><text:span text:style-name="T3443"><text:s/></text:span><text:span text:style-name="T3444">безнадзорности</text:span><text:span text:style-name="T3445"><text:s/></text:span><text:span text:style-name="T344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2.1.</text:p>
          </table:table-cell>
          <table:table-cell table:style-name="TableCell3450">
            <text:p text:style-name="P3451"><text:span text:style-name="T3452">Выявлено</text:span><text:span text:style-name="T3453"><text:s/></text:span><text:span text:style-name="T3454">беспризорных</text:span><text:span text:style-name="T3455"><text:s/></text:span><text:span text:style-name="T3456">несовершеннолетних,</text:span><text:span text:style-name="T3457"><text:s/></text:span><text:span text:style-name="T3458">всего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Из</text:span><text:span text:style-name="T3469"><text:s/></text:span><text:span text:style-name="T3470">них: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.1.1.</text:p>
          </table:table-cell>
          <table:table-cell table:style-name="TableCell3478">
            <text:p text:style-name="P3479"><text:span text:style-name="T3480">представителей</text:span><text:span text:style-name="T3481"><text:s/></text:span><text:span text:style-name="T3482">своего</text:span><text:span text:style-name="T3483"><text:s/></text:span><text:span text:style-name="T3484">муниципального</text:span><text:span text:style-name="T3485"><text:s/></text:span><text:span text:style-name="T3486">образования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2.1.2.</text:p>
          </table:table-cell>
          <table:table-cell table:style-name="TableCell3494">
            <text:p text:style-name="P3495"><text:span text:style-name="T3496">представителей другого муниципального образования</text:span><text:span text:style-name="T3497"><text:s/></text:span><text:span text:style-name="T3498">Свердловской</text:span><text:span text:style-name="T3499"><text:s/></text:span><text:span text:style-name="T3500">области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.1.3.</text:p>
          </table:table-cell>
          <table:table-cell table:style-name="TableCell3508">
            <text:p text:style-name="P3509"><text:span text:style-name="T3510">представителей</text:span><text:span text:style-name="T3511"><text:s/></text:span><text:span text:style-name="T3512">другого</text:span><text:span text:style-name="T3513"><text:s/></text:span><text:span text:style-name="T3514">субъекта</text:span><text:span text:style-name="T3515"><text:s/></text:span><text:span text:style-name="T3516">Российской</text:span><text:span text:style-name="T3517"><text:s/></text:span><text:span text:style-name="T3518">Федерации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2.1.4.</text:p>
          </table:table-cell>
          <table:table-cell table:style-name="TableCell3526">
            <text:p text:style-name="P3527"><text:span text:style-name="T3528">представителей</text:span><text:span text:style-name="T3529"><text:s/></text:span><text:span text:style-name="T3530">другого</text:span><text:span text:style-name="T3531"><text:s/></text:span><text:span text:style-name="T3532">государства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.2.</text:p>
          </table:table-cell>
          <table:table-cell table:style-name="TableCell3540">
            <text:p text:style-name="P3541"><text:span text:style-name="T3542">Выявлено</text:span><text:span text:style-name="T3543"><text:s/></text:span><text:span text:style-name="T3544">безнадзорных</text:span><text:span text:style-name="T3545"><text:s/></text:span><text:span text:style-name="T3546">несовершеннолетних,</text:span><text:span text:style-name="T3547"><text:s/></text:span><text:span text:style-name="T3548">всего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Из</text:span><text:span text:style-name="T3559"><text:s/></text:span><text:span text:style-name="T3560">них: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.2.1.</text:p>
          </table:table-cell>
          <table:table-cell table:style-name="TableCell3568">
            <text:p text:style-name="P3569"><text:span text:style-name="T3570">представителей</text:span><text:span text:style-name="T3571"><text:s/></text:span><text:span text:style-name="T3572">своего</text:span><text:span text:style-name="T3573"><text:s/></text:span><text:span text:style-name="T3574">муниципального</text:span><text:span text:style-name="T3575"><text:s/></text:span><text:span text:style-name="T3576">образования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.2.2.</text:p>
          </table:table-cell>
          <table:table-cell table:style-name="TableCell3584">
            <text:p text:style-name="P3585"><text:span text:style-name="T3586">представителей<text:s/></text:span><text:span text:style-name="T3587">другого муниципального образования</text:span><text:span text:style-name="T3588"><text:s/></text:span><text:span text:style-name="T3589">Свердловской</text:span><text:span text:style-name="T3590"><text:s/></text:span><text:span text:style-name="T3591">области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.2.3.</text:p>
          </table:table-cell>
          <table:table-cell table:style-name="TableCell3599">
            <text:p text:style-name="P3600"><text:span text:style-name="T3601">представителей</text:span><text:span text:style-name="T3602"><text:s/></text:span><text:span text:style-name="T3603">другого</text:span><text:span text:style-name="T3604"><text:s/></text:span><text:span text:style-name="T3605">субъекта</text:span><text:span text:style-name="T3606"><text:s/></text:span><text:span text:style-name="T3607">Российской</text:span></text:p>
            <text:p text:style-name="P3608">Федерации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.2.4.</text:p>
          </table:table-cell>
          <table:table-cell table:style-name="TableCell3616">
            <text:p text:style-name="P3617"><text:span text:style-name="T3618">представителей</text:span><text:span text:style-name="T3619"><text:s/></text:span><text:span text:style-name="T3620">другого</text:span><text:span text:style-name="T3621"><text:s/></text:span><text:span text:style-name="T3622">государства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.3.</text:p>
          </table:table-cell>
          <table:table-cell table:style-name="TableCell3630">
            <text:p text:style-name="P3631"><text:span text:style-name="T3632">Из</text:span><text:span text:style-name="T3633"><text:s/></text:span><text:span text:style-name="T3634">числа</text:span><text:span text:style-name="T3635"><text:s/></text:span><text:span text:style-name="T3636">выявленных</text:span><text:span text:style-name="T3637"><text:s/></text:span><text:span text:style-name="T3638">безнадзорных</text:span><text:span text:style-name="T3639"><text:s/></text:span><text:span text:style-name="T3640">несовершеннолетних: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2.3.1.</text:p>
          </table:table-cell>
          <table:table-cell table:style-name="TableCell3648">
            <text:p text:style-name="P3649"><text:span text:style-name="T3650">помещено</text:span><text:span text:style-name="T3651"><text:s/></text:span><text:span text:style-name="T3652">в</text:span><text:span text:style-name="T3653"><text:s/></text:span><text:span text:style-name="T3654">государственные</text:span><text:span text:style-name="T3655"><text:s/></text:span><text:span text:style-name="T3656">учреждения</text:span><text:span text:style-name="T3657"><text:s/></text:span><text:span text:style-name="T3658">с</text:span><text:span text:style-name="T3659"><text:s/></text:span><text:span text:style-name="T3660">круглосуточным</text:span><text:span text:style-name="T3661"><text:s/></text:span><text:span text:style-name="T3662">пребыванием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2.3.2.</text:p>
          </table:table-cell>
          <table:table-cell table:style-name="TableCell3670">
            <text:p text:style-name="P3671"><text:span text:style-name="T3672">направлено</text:span><text:span text:style-name="T3673"><text:s/></text:span><text:span text:style-name="T3674">в</text:span><text:span text:style-name="T3675"><text:s/></text:span><text:span text:style-name="T3676">учреждения</text:span><text:span text:style-name="T3677"><text:s/></text:span><text:span text:style-name="T3678">органов</text:span><text:span text:style-name="T3679"><text:s/></text:span><text:span text:style-name="T3680">здравоохранения</text:span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.3.3.</text:p>
          </table:table-cell>
          <table:table-cell table:style-name="TableCell3688">
            <text:p text:style-name="P3689"><text:span text:style-name="T3690">помещено</text:span><text:span text:style-name="T3691"><text:s/></text:span><text:span text:style-name="T3692">в</text:span><text:span text:style-name="T3693"><text:s/></text:span><text:span text:style-name="T3694">центр</text:span><text:span text:style-name="T3695"><text:s/></text:span><text:span text:style-name="T3696">временного</text:span><text:span text:style-name="T3697"><text:s/></text:span><text:span text:style-name="T3698">содержания</text:span><text:span text:style-name="T3699"><text:s/></text:span><text:span text:style-name="T3700">для</text:span><text:span text:style-name="T3701"><text:s/></text:span><text:span text:style-name="T3702">несовершеннолетних</text:span><text:span text:style-name="T3703"><text:s/></text:span><text:span text:style-name="T3704">правонарушителей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2.3.4.</text:p>
          </table:table-cell>
          <table:table-cell table:style-name="TableCell3712">
            <text:p text:style-name="P3713"><text:span text:style-name="T3714">возвращено</text:span><text:span text:style-name="T3715"><text:s/></text:span><text:span text:style-name="T3716">родителям</text:span><text:span text:style-name="T3717"><text:s/></text:span><text:span text:style-name="T3718">(законным</text:span><text:span text:style-name="T3719"><text:s/></text:span><text:span text:style-name="T3720">представителям)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  <text:p text:style-name="P3728">2.4</text:p>
          </table:table-cell>
          <table:table-cell table:style-name="TableCell3729">
            <text:p text:style-name="P3730"><text:span text:style-name="T3731">Из</text:span><text:span text:style-name="T3732"><text:s/></text:span><text:span text:style-name="T3733">числа</text:span><text:span text:style-name="T3734"><text:s/></text:span><text:span text:style-name="T3735">выявленных</text:span><text:span text:style-name="T3736"><text:s/></text:span><text:span text:style-name="T3737">безнадзорных</text:span></text:p>
            <text:p text:style-name="P3738"><text:span text:style-name="T3739">несовершеннолетних проживают в замещающих</text:span><text:span text:style-name="T3740"><text:s/></text:span><text:span text:style-name="T3741">семьях,</text:span><text:span text:style-name="T3742"><text:s/></text:span><text:span text:style-name="T3743">учреждениях</text:span><text:span text:style-name="T3744"><text:s/></text:span><text:span text:style-name="T3745">государственного</text:span><text:span text:style-name="T3746"><text:s/></text:span><text:span text:style-name="T3747">воспитания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 table:number-columns-spanned="4">
            <text:p text:style-name="P3754"><text:span text:style-name="T3755">Раздел</text:span><text:span text:style-name="T3756"><text:s/></text:span><text:span text:style-name="T3757">3. Работа</text:span><text:span text:style-name="T3758"><text:s/></text:span><text:span text:style-name="T3759">с</text:span><text:span text:style-name="T3760"><text:s/></text:span><text:span text:style-name="T3761">несовершеннолетними,</text:span><text:span text:style-name="T3762"><text:s/></text:span><text:span text:style-name="T3763">состоящими</text:span><text:span text:style-name="T3764"><text:s/></text:span><text:span text:style-name="T3765">на</text:span><text:span text:style-name="T3766"><text:s/></text:span><text:span text:style-name="T3767">различных</text:span><text:span text:style-name="T3768"><text:s/></text:span><text:span text:style-name="T3769">видах</text:span><text:span text:style-name="T3770"><text:s/></text:span><text:span text:style-name="T3771">учета</text:span></text:p>
          </table:table-cell>
          <table:covered-table-cell/>
          <table:covered-table-cell/>
          <table:covered-table-cell/>
        </table:table-row>
        <table:table-row table:style-name="TableRow3772">
          <table:table-cell table:style-name="TableCell3773">
            <text:p text:style-name="P3774"/>
            <text:p text:style-name="P3775">3.1.</text:p>
          </table:table-cell>
          <table:table-cell table:style-name="TableCell3776">
            <text:p text:style-name="P3777"><text:span text:style-name="T3778">Количество<text:s/></text:span><text:span text:style-name="T3779">несовершеннолетних, состоящих на</text:span><text:span text:style-name="T3780"><text:s/></text:span><text:span text:style-name="T3781">различных</text:span><text:span text:style-name="T3782"><text:s/></text:span><text:span text:style-name="T3783">видах</text:span><text:span text:style-name="T3784"><text:s/></text:span><text:span text:style-name="T3785">учета</text:span><text:span text:style-name="T3786"><text:s/></text:span><text:span text:style-name="T3787">на</text:span><text:span text:style-name="T3788"><text:s/></text:span><text:span text:style-name="T3789">1</text:span><text:span text:style-name="T3790"><text:s/></text:span><text:span text:style-name="T3791">июня</text:span><text:span text:style-name="T3792"><text:s/></text:span><text:span text:style-name="T3793">(на</text:span><text:span text:style-name="T3794"><text:s/></text:span><text:span text:style-name="T3795">начало</text:span><text:span text:style-name="T3796"><text:s/></text:span><text:span text:style-name="T3797">основного</text:span><text:span text:style-name="T3798"><text:s/></text:span><text:span text:style-name="T3799">этапа</text:span><text:span text:style-name="T3800"><text:s/></text:span><text:span text:style-name="T3801">операции</text:span><text:span text:style-name="T3802"><text:s/></text:span><text:span text:style-name="T3803">«Подросток»)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  <text:p text:style-name="P3811">3.2.</text:p>
          </table:table-cell>
          <table:table-cell table:style-name="TableCell3812">
            <text:p text:style-name="P3813"><text:span text:style-name="T3814">Количество</text:span><text:span text:style-name="T3815"><text:s/></text:span><text:span text:style-name="T3816">несовершеннолетних,</text:span><text:span text:style-name="T3817"><text:s/></text:span><text:span text:style-name="T3818">поставленных</text:span></text:p>
            <text:p text:style-name="P3819"><text:span text:style-name="T3820">на учет в органы и учреждения системы профилактики</text:span><text:span text:style-name="T3821"><text:s/></text:span><text:span text:style-name="T3822">(за</text:span><text:span text:style-name="T3823"><text:s/></text:span><text:span text:style-name="T3824">период</text:span><text:span text:style-name="T3825"><text:s/></text:span><text:span text:style-name="T3826">проведения</text:span><text:span text:style-name="T3827"><text:s/></text:span><text:span text:style-name="T3828">основного</text:span><text:span text:style-name="T3829"><text:s/></text:span><text:span text:style-name="T3830">этапа</text:span><text:span text:style-name="T3831"><text:s/></text:span><text:span text:style-name="T3832">операции</text:span></text:p>
            <text:p text:style-name="P3833">«Подросток»)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  <text:p text:style-name="P3841">3.3.</text:p>
          </table:table-cell>
          <table:table-cell table:style-name="TableCell3842">
            <text:p text:style-name="P3843"><text:span text:style-name="T3844">Количество</text:span><text:span text:style-name="T3845"><text:s/></text:span><text:span text:style-name="T3846">несовершеннолетних,</text:span><text:span text:style-name="T3847"><text:s/></text:span><text:span text:style-name="T3848">снятых<text:s/></text:span></text:p>
            <text:p text:style-name="P3849"><text:span text:style-name="T3850">с</text:span><text:span text:style-name="T3851"><text:s/></text:span><text:span text:style-name="T3852">профилактического</text:span><text:span text:style-name="T3853"><text:s/></text:span><text:span text:style-name="T3854">учета</text:span><text:span text:style-name="T3855"><text:s/></text:span><text:span text:style-name="T3856">в</text:span><text:span text:style-name="T3857"><text:s/></text:span><text:span text:style-name="T3858">органах</text:span><text:span text:style-name="T3859"><text:s/></text:span><text:span text:style-name="T3860">и</text:span><text:span text:style-name="T3861"><text:s/></text:span><text:span text:style-name="T3862">учреждениях</text:span><text:span text:style-name="T3863"><text:s/></text:span><text:span text:style-name="T3864">системы профилактики (за период проведения</text:span><text:span text:style-name="T3865"><text:s/></text:span><text:span text:style-name="T3866">основного</text:span><text:span text:style-name="T3867"><text:s/></text:span><text:span text:style-name="T3868">этапа</text:span><text:span text:style-name="T3869"><text:s/></text:span><text:span text:style-name="T3870">операции</text:span><text:span text:style-name="T3871"><text:s/></text:span><text:span text:style-name="T3872">«Подросток»)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из</text:span><text:span text:style-name="T3883"><text:s/></text:span><text:span text:style-name="T3884">них: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3.3.1.</text:p>
          </table:table-cell>
          <table:table-cell table:style-name="TableCell3892">
            <text:p text:style-name="P3893"><text:span text:style-name="T3894">с</text:span><text:span text:style-name="T3895"><text:s/></text:span><text:span text:style-name="T3896">исправлением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3.3.2.</text:p>
          </table:table-cell>
          <table:table-cell table:style-name="TableCell3904">
            <text:p text:style-name="P3905"><text:span text:style-name="T3906">с</text:span><text:span text:style-name="T3907"><text:s/></text:span><text:span text:style-name="T3908">достижением</text:span><text:span text:style-name="T3909"><text:s/></text:span><text:span text:style-name="T3910">совершеннолетия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3.3.3.</text:p>
          </table:table-cell>
          <table:table-cell table:style-name="TableCell3918">
            <text:p text:style-name="P3919"><text:span text:style-name="T3920">с</text:span><text:span text:style-name="T3921"><text:s/></text:span><text:span text:style-name="T3922">переменой</text:span><text:span text:style-name="T3923"><text:s/></text:span><text:span text:style-name="T3924">места</text:span><text:span text:style-name="T3925"><text:s/></text:span><text:span text:style-name="T3926">жительства</text:span>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3.3.4.</text:p>
          </table:table-cell>
          <table:table-cell table:style-name="TableCell3934">
            <text:p text:style-name="P3935"><text:span text:style-name="T3936">иные</text:span><text:span text:style-name="T3937"><text:s/></text:span><text:span text:style-name="T3938">обстоятельства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  <text:p text:style-name="P3946"/>
            <text:p text:style-name="P3947">3.4.</text:p>
          </table:table-cell>
          <table:table-cell table:style-name="TableCell3948">
            <text:p text:style-name="P3949"><text:span text:style-name="T3950">Количество</text:span><text:span text:style-name="T3951"><text:s/></text:span><text:span text:style-name="T3952">несовершеннолетних,</text:span><text:span text:style-name="T3953"><text:s/></text:span><text:span text:style-name="T3954">осужденных</text:span><text:span text:style-name="T3955"><text:s/></text:span><text:span text:style-name="T3956">к</text:span><text:span text:style-name="T3957"><text:s/></text:span><text:span text:style-name="T3958">мерам</text:span><text:span text:style-name="T3959"><text:s/></text:span><text:span text:style-name="T3960">наказания, не связанным с лишением свободы,</text:span><text:span text:style-name="T3961"><text:s/></text:span><text:span text:style-name="T3962">освобожденных</text:span><text:span text:style-name="T3963"><text:s/></text:span><text:span text:style-name="T3964">от</text:span><text:span text:style-name="T3965"><text:s/></text:span><text:span text:style-name="T3966">уголовной</text:span><text:span text:style-name="T3967"><text:s/></text:span><text:span text:style-name="T3968">ответственности</text:span></text:p>
            <text:p text:style-name="P3969"><text:span text:style-name="T3970">с</text:span><text:span text:style-name="T3971"><text:s/></text:span><text:span text:style-name="T3972">применением</text:span><text:span text:style-name="T3973"><text:s/></text:span><text:span text:style-name="T3974">принудительных</text:span><text:span text:style-name="T3975"><text:s/></text:span><text:span text:style-name="T3976">мер</text:span><text:span text:style-name="T3977"><text:s/></text:span><text:span text:style-name="T3978">воспитательного</text:span><text:span text:style-name="T3979"><text:s/></text:span><text:span text:style-name="T3980">воздействия, в отношении которых направлены</text:span><text:span text:style-name="T3981"><text:s/></text:span><text:span text:style-name="T3982">ходатайства</text:span><text:span text:style-name="T3983"><text:s/></text:span><text:span text:style-name="T3984">в</text:span><text:span text:style-name="T3985"><text:s/></text:span><text:span text:style-name="T3986">суд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в</text:span><text:span text:style-name="T3997"><text:s/></text:span><text:span text:style-name="T3998">том</text:span><text:span text:style-name="T3999"><text:s/></text:span><text:span text:style-name="T4000">числе: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3.4.1.</text:p>
          </table:table-cell>
          <table:table-cell table:style-name="TableCell4008">
            <text:p text:style-name="P4009"><text:span text:style-name="T4010">об отмене условного осуждения и исполнении</text:span><text:span text:style-name="T4011"><text:s/></text:span><text:span text:style-name="T4012">наказания,</text:span><text:span text:style-name="T4013"><text:s/></text:span><text:span text:style-name="T4014">назначенного приговором</text:span><text:span text:style-name="T4015"><text:s/></text:span><text:span text:style-name="T4016">суда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.4.2.</text:p>
          </table:table-cell>
          <table:table-cell table:style-name="TableCell4024">
            <text:p text:style-name="P4025"><text:span text:style-name="T4026">на</text:span><text:span text:style-name="T4027"><text:s/></text:span><text:span text:style-name="T4028">возложение</text:span><text:span text:style-name="T4029"><text:s/></text:span><text:span text:style-name="T4030">дополнительных</text:span><text:span text:style-name="T4031"><text:s/></text:span><text:span text:style-name="T4032">обязанностей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.4.3.</text:p>
          </table:table-cell>
          <table:table-cell table:style-name="TableCell4040">
            <text:p text:style-name="P4041"><text:span text:style-name="T4042">на</text:span><text:span text:style-name="T4043"><text:s/></text:span><text:span text:style-name="T4044">продление</text:span><text:span text:style-name="T4045"><text:s/></text:span><text:span text:style-name="T4046">испытательного</text:span><text:span text:style-name="T4047"><text:s/></text:span><text:span text:style-name="T4048">срока</text:span><text:span text:style-name="T4049"><text:s/></text:span><text:span text:style-name="T4050">при условном</text:span><text:span text:style-name="T4051"><text:s/></text:span><text:span text:style-name="T4052">осуждении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  <text:p text:style-name="P4060">3.4.4.</text:p>
          </table:table-cell>
          <table:table-cell table:style-name="TableCell4061">
            <text:p text:style-name="P4062"><text:span text:style-name="T4063">о замене наказания в виде обязательных,</text:span><text:span text:style-name="T4064"><text:s/></text:span><text:span text:style-name="T4065">исправительных</text:span><text:span text:style-name="T4066"><text:s/></text:span><text:span text:style-name="T4067">работ,</text:span><text:span text:style-name="T4068"><text:s/></text:span><text:span text:style-name="T4069">ограничения</text:span><text:span text:style-name="T4070"><text:s/></text:span><text:span text:style-name="T4071">свободы</text:span><text:span text:style-name="T4072"><text:s/></text:span><text:span text:style-name="T4073">на</text:span></text:p>
            <text:p text:style-name="P4074"><text:span text:style-name="T4075">лишение</text:span><text:span text:style-name="T4076"><text:s/></text:span><text:span text:style-name="T4077">свободы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  <text:p text:style-name="P4085">3.4.5.</text:p>
          </table:table-cell>
          <table:table-cell table:style-name="TableCell4086">
            <text:p text:style-name="P4087"><text:span text:style-name="T4088">об отмене условного осуждения с<text:s/></text:span><text:span text:style-name="T4089">применением</text:span><text:span text:style-name="T4090"><text:s/></text:span><text:span text:style-name="T4091">принудительных мер воспитательного воздействия</text:span><text:span text:style-name="T4092"><text:s/></text:span><text:span text:style-name="T4093">и</text:span><text:span text:style-name="T4094"><text:s/></text:span><text:span text:style-name="T4095">привлечением</text:span><text:span text:style-name="T4096"><text:s/></text:span><text:span text:style-name="T4097">к уголовной</text:span><text:span text:style-name="T4098"><text:s/></text:span><text:span text:style-name="T4099">ответственности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3.4.6.</text:p>
          </table:table-cell>
          <table:table-cell table:style-name="TableCell4107">
            <text:p text:style-name="P4108"><text:span text:style-name="T4109">об</text:span><text:span text:style-name="T4110"><text:s/></text:span><text:span text:style-name="T4111">отмене</text:span><text:span text:style-name="T4112"><text:s/></text:span><text:span text:style-name="T4113">условного</text:span><text:span text:style-name="T4114"><text:s/></text:span><text:span text:style-name="T4115">осуждения</text:span><text:span text:style-name="T4116"><text:s/></text:span><text:span text:style-name="T4117">и</text:span><text:span text:style-name="T4118"><text:s/></text:span><text:span text:style-name="T4119">о</text:span><text:span text:style-name="T4120"><text:s/></text:span><text:span text:style-name="T4121">снятии</text:span><text:span text:style-name="T4122"><text:s/></text:span><text:span text:style-name="T4123">судимости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  <text:p text:style-name="P4131">3.5.</text:p>
          </table:table-cell>
          <table:table-cell table:style-name="TableCell4132">
            <text:p text:style-name="P4133"><text:span text:style-name="T4134">Количество</text:span><text:span text:style-name="T4135"><text:s/></text:span><text:span text:style-name="T4136">несовершеннолетних,</text:span><text:span text:style-name="T4137"><text:s/></text:span><text:span text:style-name="T4138">привлеченных</text:span></text:p>
            <text:p text:style-name="P4139"><text:span text:style-name="T4140">к</text:span><text:span text:style-name="T4141"><text:s/></text:span><text:span text:style-name="T4142">административной</text:span><text:span text:style-name="T4143"><text:s/></text:span><text:span text:style-name="T4144">ответственности</text:span><text:span text:style-name="T4145"><text:s/></text:span><text:span text:style-name="T4146">(рассмотрено</text:span><text:span text:style-name="T4147"><text:s/></text:span><text:span text:style-name="T4148">с</text:span><text:span text:style-name="T4149"><text:s/></text:span><text:span text:style-name="T4150">наказанием)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  <text:p text:style-name="P4158"/>
            <text:p text:style-name="P4159">3.6.</text:p>
          </table:table-cell>
          <table:table-cell table:style-name="TableCell4160">
            <text:p text:style-name="P4161"><text:span text:style-name="T4162">Количество</text:span><text:span text:style-name="T4163"><text:s/></text:span><text:span text:style-name="T4164">несовершеннолетних,</text:span><text:span text:style-name="T4165"><text:s/></text:span><text:span text:style-name="T4166">помещенных</text:span><text:span text:style-name="T4167"><text:s/></text:span><text:span text:style-name="T4168">в центры временного содержания для</text:span><text:span text:style-name="T4169"><text:s/></text:span><text:span text:style-name="T4170">несовершеннолетних правонарушителей за</text:span><text:span text:style-name="T4171"><text:s/></text:span><text:span text:style-name="T4172">совершение</text:span><text:span text:style-name="T4173"><text:s/></text:span><text:span text:style-name="T4174">общественно</text:span><text:span text:style-name="T4175"><text:s/></text:span><text:span text:style-name="T4176">опасных деяний до</text:span><text:span text:style-name="T4177"><text:s/></text:span><text:span text:style-name="T4178">достижения</text:span><text:span text:style-name="T4179"><text:s/></text:span><text:span text:style-name="T4180">возраста</text:span><text:span text:style-name="T4181"><text:s/></text:span><text:span text:style-name="T4182">привлечения</text:span><text:span text:style-name="T4183"><text:s/></text:span><text:span text:style-name="T4184">к</text:span><text:span text:style-name="T4185"><text:s/></text:span><text:span text:style-name="T4186">уголовной</text:span><text:span text:style-name="T4187"><text:s/></text:span><text:span text:style-name="T4188">ответственности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  <text:p text:style-name="P4196">3.7.</text:p>
          </table:table-cell>
          <table:table-cell table:style-name="TableCell4197">
            <text:p text:style-name="P4198"><text:span text:style-name="T4199">Количество</text:span><text:span text:style-name="T4200"><text:s/></text:span><text:span text:style-name="T4201">несовершеннолетних,</text:span><text:span text:style-name="T4202"><text:s/></text:span><text:span text:style-name="T4203">направленных</text:span></text:p>
            <text:p text:style-name="P4204"><text:span text:style-name="T4205">в специальные учебно-воспитательные учреждения</text:span><text:span text:style-name="T4206"><text:s/></text:span><text:span text:style-name="T4207">закрытого</text:span><text:span text:style-name="T4208"><text:s/></text:span><text:span text:style-name="T4209">типа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  <text:p text:style-name="P4217">3.8.</text:p>
          </table:table-cell>
          <table:table-cell table:style-name="TableCell4218">
            <text:p text:style-name="P4219"><text:span text:style-name="T4220">Количество</text:span><text:span text:style-name="T4221"><text:s/></text:span><text:span text:style-name="T4222">самовольных</text:span><text:span text:style-name="T4223"><text:s/></text:span><text:span text:style-name="T4224">уходов,</text:span><text:span text:style-name="T4225"><text:s/></text:span><text:span text:style-name="T4226">совершенных</text:span><text:span text:style-name="T4227"><text:s/></text:span><text:span text:style-name="T4228">несовершеннолетними в</text:span><text:span text:style-name="T4229"><text:s/></text:span><text:span text:style-name="T4230">том</text:span><text:span text:style-name="T4231"><text:s/></text:span><text:span text:style-name="T4232">числе: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.8.1.</text:p>
          </table:table-cell>
          <table:table-cell table:style-name="TableCell4240">
            <text:p text:style-name="P4241"><text:span text:style-name="T4242">из</text:span><text:span text:style-name="T4243"><text:s/></text:span><text:span text:style-name="T4244">семьи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.8.2.</text:p>
          </table:table-cell>
          <table:table-cell table:style-name="TableCell4252">
            <text:p text:style-name="P4253"><text:span text:style-name="T4254">из</text:span><text:span text:style-name="T4255"><text:s/></text:span><text:span text:style-name="T4256">государственных</text:span><text:span text:style-name="T4257"><text:s/></text:span><text:span text:style-name="T4258">учреждений</text:span><text:span text:style-name="T4259"><text:s/></text:span><text:span text:style-name="T4260">с</text:span><text:span text:style-name="T4261"><text:s/></text:span><text:span text:style-name="T4262">круглосуточным</text:span><text:span text:style-name="T4263"><text:s/></text:span><text:span text:style-name="T4264">пребыванием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 table:number-columns-spanned="4">
            <text:p text:style-name="P4271"><text:span text:style-name="T4272">Раздел</text:span><text:span text:style-name="T4273"><text:s/></text:span><text:span text:style-name="T4274">4.</text:span><text:span text:style-name="T4275"><text:s/></text:span><text:span text:style-name="T4276">Работа</text:span><text:span text:style-name="T4277"><text:s/></text:span><text:span text:style-name="T4278">с</text:span><text:span text:style-name="T4279"><text:s/></text:span><text:span text:style-name="T4280">семьями</text:span></text:p>
          </table:table-cell>
          <table:covered-table-cell/>
          <table:covered-table-cell/>
          <table:covered-table-cell/>
        </table:table-row>
        <table:table-row table:style-name="TableRow4281">
          <table:table-cell table:style-name="TableCell4282">
            <text:p text:style-name="P4283"/>
            <text:p text:style-name="P4284">4.1.</text:p>
          </table:table-cell>
          <table:table-cell table:style-name="TableCell4285">
            <text:p text:style-name="P4286"><text:span text:style-name="T4287">Количество</text:span><text:span text:style-name="T4288"><text:s/></text:span><text:span text:style-name="T4289">семей,</text:span><text:span text:style-name="T4290"><text:s/></text:span><text:span text:style-name="T4291">состоящих на</text:span><text:span text:style-name="T4292"><text:s/></text:span><text:span text:style-name="T4293">персонифицированном</text:span><text:span text:style-name="T4294"><text:s/></text:span><text:span text:style-name="T4295">учете</text:span><text:span text:style-name="T4296"><text:s/></text:span><text:span text:style-name="T4297">как</text:span><text:span text:style-name="T4298"><text:s/></text:span><text:span text:style-name="T4299">находящиеся</text:span><text:span text:style-name="T4300"><text:s/></text:span><text:span text:style-name="T4301">в социально</text:span><text:span text:style-name="T4302"><text:s/></text:span><text:span text:style-name="T4303">опасном</text:span><text:span text:style-name="T4304"><text:s/></text:span><text:span text:style-name="T4305">положении</text:span><text:span text:style-name="T4306"><text:s/></text:span><text:span text:style-name="T4307">на</text:span><text:span text:style-name="T4308"><text:s/></text:span></text:p>
            <text:p text:style-name="P4309"><text:span text:style-name="T4310">1</text:span><text:span text:style-name="T4311"><text:s/></text:span><text:span text:style-name="T4312">июня</text:span><text:span text:style-name="T4313"><text:s/></text:span><text:span text:style-name="T4314">(на</text:span><text:span text:style-name="T4315"><text:s/></text:span><text:span text:style-name="T4316">начало</text:span><text:span text:style-name="T4317"><text:s/></text:span><text:span text:style-name="T4318">основного</text:span><text:span text:style-name="T4319"><text:s/></text:span><text:span text:style-name="T4320">этапа</text:span><text:span text:style-name="T4321"><text:s/></text:span><text:span text:style-name="T4322">операции</text:span><text:span text:style-name="T4323"><text:s/></text:span><text:span text:style-name="T4324">«Подросток»)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  <text:p text:style-name="P4332">4.2.</text:p>
          </table:table-cell>
          <table:table-cell table:style-name="TableCell4333">
            <text:p text:style-name="P4334"><text:span text:style-name="T4335">Выявлено и<text:s/></text:span><text:span text:style-name="T4336">поставлено на учет семей, находящихся</text:span><text:span text:style-name="T4337"><text:s/></text:span><text:span text:style-name="T4338">в</text:span><text:span text:style-name="T4339"><text:s/></text:span><text:span text:style-name="T4340">социально</text:span><text:span text:style-name="T4341"><text:s/></text:span><text:span text:style-name="T4342">опасном</text:span><text:span text:style-name="T4343"><text:s/></text:span><text:span text:style-name="T4344">положении</text:span><text:span text:style-name="T4345"><text:s/></text:span><text:span text:style-name="T4346">(за</text:span><text:span text:style-name="T4347"><text:s/></text:span><text:span text:style-name="T4348">период проведения</text:span><text:span text:style-name="T4349"><text:s/></text:span><text:span text:style-name="T4350">основного</text:span><text:span text:style-name="T4351"><text:s/></text:span><text:span text:style-name="T4352">этапа</text:span><text:span text:style-name="T4353"><text:s/></text:span><text:span text:style-name="T4354">операции</text:span><text:span text:style-name="T4355"><text:s/></text:span><text:span text:style-name="T4356">«Подросток»)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  <text:p text:style-name="P4364">4.3.</text:p>
          </table:table-cell>
          <table:table-cell table:style-name="TableCell4365">
            <text:p text:style-name="P4366"><text:span text:style-name="T4367">Количество семей, снятых с персонифицированного</text:span><text:span text:style-name="T4368"><text:s/></text:span><text:span text:style-name="T4369">учета</text:span><text:span text:style-name="T4370"><text:s/></text:span></text:p>
            <text:p text:style-name="P4371"><text:span text:style-name="T4372">(за</text:span><text:span text:style-name="T4373"><text:s/></text:span><text:span text:style-name="T4374">период</text:span><text:span text:style-name="T4375"><text:s/></text:span><text:span text:style-name="T4376">проведения</text:span><text:span text:style-name="T4377"><text:s/></text:span><text:span text:style-name="T4378">основного этапа</text:span><text:span text:style-name="T4379"><text:s/></text:span><text:span text:style-name="T4380">операции «Подросток»)</text:span>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4.3.1.</text:p>
          </table:table-cell>
          <table:table-cell table:style-name="TableCell4388">
            <text:p text:style-name="P4389"><text:span text:style-name="T4390">с</text:span><text:span text:style-name="T4391"><text:s/></text:span><text:span text:style-name="T4392">исправлением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4.3.2.</text:p>
          </table:table-cell>
          <table:table-cell table:style-name="TableCell4400">
            <text:p text:style-name="P4401"><text:span text:style-name="T4402">с</text:span><text:span text:style-name="T4403"><text:s/></text:span><text:span text:style-name="T4404">переменой</text:span><text:span text:style-name="T4405"><text:s/></text:span><text:span text:style-name="T4406">места</text:span><text:span text:style-name="T4407"><text:s/></text:span><text:span text:style-name="T4408">жительства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4.3.3.</text:p>
          </table:table-cell>
          <table:table-cell table:style-name="TableCell4416">
            <text:p text:style-name="P4417"><text:span text:style-name="T4418">иные</text:span><text:span text:style-name="T4419"><text:s/></text:span><text:span text:style-name="T4420">обстоятельства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  <text:p text:style-name="P4428">4.4.</text:p>
          </table:table-cell>
          <table:table-cell table:style-name="TableCell4429">
            <text:p text:style-name="P4430"><text:span text:style-name="T4431">Количество</text:span><text:span text:style-name="T4432"><text:s/></text:span><text:span text:style-name="T4433">материалов,</text:span><text:span text:style-name="T4434"><text:s/></text:span><text:span text:style-name="T4435">поступивших в</text:span><text:span text:style-name="T4436"><text:s/></text:span><text:span text:style-name="T4437">территориальную</text:span><text:span text:style-name="T4438"><text:s/></text:span><text:span text:style-name="T4439">комиссию</text:span><text:span text:style-name="T4440"><text:s/></text:span><text:span text:style-name="T4441">для</text:span><text:span text:style-name="T4442"><text:s/></text:span><text:span text:style-name="T4443">принятия</text:span><text:span text:style-name="T4444"><text:s/></text:span><text:span text:style-name="T4445">мер по</text:span><text:span text:style-name="T4446"><text:s/></text:span><text:span text:style-name="T4447">фактам</text:span><text:span text:style-name="T4448"><text:s/></text:span><text:span text:style-name="T4449">неисполнения,</text:span><text:span text:style-name="T4450"><text:s/></text:span><text:span text:style-name="T4451">ненадлежащего</text:span><text:span text:style-name="T4452"><text:s/></text:span><text:span text:style-name="T4453">исполнения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обязанностей</text:span><text:span text:style-name="T4464"><text:s/></text:span><text:span text:style-name="T4465">родителями</text:span><text:span text:style-name="T4466"><text:s/></text:span><text:span text:style-name="T4467">(законными представителями)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  <text:p text:style-name="P4475">4.5.</text:p>
          </table:table-cell>
          <table:table-cell table:style-name="TableCell4476">
            <text:p text:style-name="P4477"><text:span text:style-name="T4478">Выявлено</text:span><text:span text:style-name="T4479"><text:s/></text:span><text:span text:style-name="T4480">фактов</text:span><text:span text:style-name="T4481"><text:s/></text:span><text:span text:style-name="T4482">жестокого</text:span><text:span text:style-name="T4483"><text:s/></text:span><text:span text:style-name="T4484">обращения<text:s/></text:span><text:span text:style-name="T4485"><text:line-break/></text:span><text:span text:style-name="T4486">с</text:span><text:span text:style-name="T4487"><text:s/></text:span><text:span text:style-name="T4488">несовершеннолетними,</text:span><text:span text:style-name="T4489"><text:s/></text:span><text:span text:style-name="T4490">сексуального</text:span><text:span text:style-name="T4491"><text:s/></text:span><text:span text:style-name="T4492">или</text:span><text:span text:style-name="T4493"><text:s/></text:span><text:span text:style-name="T4494">иного</text:span><text:span text:style-name="T4495"><text:s/></text:span><text:span text:style-name="T4496">насилия</text:span></text:p>
            <text:p text:style-name="P4497"><text:span text:style-name="T4498">в</text:span><text:span text:style-name="T4499"><text:s/></text:span><text:span text:style-name="T4500">отношении</text:span><text:span text:style-name="T4501"><text:s/></text:span><text:span text:style-name="T4502">несовершеннолетних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4.6.</text:p>
          </table:table-cell>
          <table:table-cell table:style-name="TableCell4510">
            <text:p text:style-name="P4511"><text:span text:style-name="T4512">Отобрано</text:span><text:span text:style-name="T4513"><text:s/></text:span><text:span text:style-name="T4514">детей</text:span><text:span text:style-name="T4515"><text:s/></text:span><text:span text:style-name="T4516">из</text:span><text:span text:style-name="T4517"><text:s/></text:span><text:span text:style-name="T4518">неблагополучных</text:span><text:span text:style-name="T4519"><text:s/></text:span><text:span text:style-name="T4520">семей</text:span><text:span text:style-name="T4521"><text:s/></text:span><text:span text:style-name="T4522">при</text:span></text:p>
            <text:p text:style-name="P4523"><text:span text:style-name="T4524">выявлении непосредственной угрозы для их<text:s/></text:span><text:span text:style-name="T4525">жизни и</text:span><text:span text:style-name="T4526"><text:s/></text:span><text:span text:style-name="T4527">здоровья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  <text:p text:style-name="P4535">4.7.</text:p>
          </table:table-cell>
          <table:table-cell table:style-name="TableCell4536">
            <text:p text:style-name="P4537"><text:span text:style-name="T4538">Помещено</text:span><text:span text:style-name="T4539"><text:s/></text:span><text:span text:style-name="T4540">детей</text:span><text:span text:style-name="T4541"><text:s/></text:span><text:span text:style-name="T4542">в</text:span><text:span text:style-name="T4543"><text:s/></text:span><text:span text:style-name="T4544">специализированные</text:span><text:span text:style-name="T4545"><text:s/></text:span><text:span text:style-name="T4546">учреждения</text:span></text:p>
            <text:p text:style-name="P4547"><text:span text:style-name="T4548">для несовершеннолетних, нуждающихся в социальной</text:span><text:span text:style-name="T4549"><text:s/></text:span><text:span text:style-name="T4550">реабилитации,</text:span><text:span text:style-name="T4551"><text:s/></text:span><text:span text:style-name="T4552">в</text:span><text:span text:style-name="T4553"><text:s/></text:span><text:span text:style-name="T4554">том</text:span><text:span text:style-name="T4555"><text:s/></text:span><text:span text:style-name="T4556">числе</text:span><text:span text:style-name="T4557"><text:s/></text:span><text:span text:style-name="T4558">по</text:span><text:span text:style-name="T4559"><text:s/></text:span><text:span text:style-name="T4560">акту</text:span><text:span text:style-name="T4561"><text:s/></text:span><text:span text:style-name="T4562">органов</text:span><text:span text:style-name="T4563"><text:s/></text:span><text:span text:style-name="T4564">внутренних</text:span><text:span text:style-name="T4565"><text:s/></text:span><text:span text:style-name="T4566">дел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4.8.</text:p>
          </table:table-cell>
          <table:table-cell table:style-name="TableCell4574">
            <text:p text:style-name="P4575"><text:span text:style-name="T4576">Количество случаев по оказанию семьям мер</text:span><text:span text:style-name="T4577"><text:s/></text:span><text:span text:style-name="T4578">поддержки,</text:span><text:span text:style-name="T4579"><text:s/></text:span><text:span text:style-name="T4580">всего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в</text:span><text:span text:style-name="T4591"><text:s/></text:span><text:span text:style-name="T4592">том</text:span><text:span text:style-name="T4593"><text:s/></text:span><text:span text:style-name="T4594">числе: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4.8.1.</text:p>
          </table:table-cell>
          <table:table-cell table:style-name="TableCell4602">
            <text:p text:style-name="P4603"><text:span text:style-name="T4604">информационная</text:span><text:span text:style-name="T4605"><text:s/></text:span><text:span text:style-name="T4606">поддержка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4.8.2.</text:p>
          </table:table-cell>
          <table:table-cell table:style-name="TableCell4614">
            <text:p text:style-name="P4615"><text:span text:style-name="T4616">консультационная</text:span><text:span text:style-name="T4617"><text:s/></text:span><text:span text:style-name="T4618">поддержка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4.8.3.</text:p>
          </table:table-cell>
          <table:table-cell table:style-name="TableCell4626">
            <text:p text:style-name="P4627"><text:span text:style-name="T4628">организационная</text:span><text:span text:style-name="T4629"><text:s/></text:span><text:span text:style-name="T4630">поддержка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4.8.4.</text:p>
          </table:table-cell>
          <table:table-cell table:style-name="TableCell4638">
            <text:p text:style-name="P4639"><text:span text:style-name="T4640">социальная</text:span><text:span text:style-name="T4641"><text:s/></text:span><text:span text:style-name="T4642">поддержка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4.8.5.</text:p>
          </table:table-cell>
          <table:table-cell table:style-name="TableCell4650">
            <text:p text:style-name="P4651"><text:span text:style-name="T4652">материальная</text:span><text:span text:style-name="T4653"><text:s/></text:span><text:span text:style-name="T4654">поддержка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 table:number-columns-spanned="4">
            <text:p text:style-name="P4661"><text:span text:style-name="T4662">Раздел</text:span><text:span text:style-name="T4663"><text:s/></text:span><text:span text:style-name="T4664">5.</text:span><text:span text:style-name="T4665"><text:s/></text:span><text:span text:style-name="T4666">Защита</text:span><text:span text:style-name="T4667"><text:s/></text:span><text:span text:style-name="T4668">прав</text:span><text:span text:style-name="T4669"><text:s/></text:span><text:span text:style-name="T4670">и</text:span><text:span text:style-name="T4671"><text:s/></text:span><text:span text:style-name="T4672">законных</text:span><text:span text:style-name="T4673"><text:s/></text:span><text:span text:style-name="T4674">интересов</text:span><text:span text:style-name="T4675"><text:s/></text:span><text:span text:style-name="T467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/>
            <text:p text:style-name="P4680">5.1.</text:p>
          </table:table-cell>
          <table:table-cell table:style-name="TableCell4681">
            <text:p text:style-name="P4682"><text:span text:style-name="T4683">Количество представлений, направленных</text:span><text:span text:style-name="T4684"><text:s/></text:span><text:span text:style-name="T4685">территориальными комиссиями в различные</text:span><text:span text:style-name="T4686"><text:s/></text:span><text:span text:style-name="T4687">организации</text:span><text:span text:style-name="T4688"><text:s/></text:span><text:span text:style-name="T4689">и</text:span><text:span text:style-name="T4690"><text:s/></text:span><text:span text:style-name="T4691">учреждения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5.2.</text:p>
          </table:table-cell>
          <table:table-cell table:style-name="TableCell4699">
            <text:p text:style-name="P4700"><text:span text:style-name="T4701">Количество</text:span><text:span text:style-name="T4702"><text:s/></text:span><text:span text:style-name="T4703">материалов,</text:span><text:span text:style-name="T4704"><text:s/></text:span><text:span text:style-name="T4705">направленных</text:span><text:span text:style-name="T4706"><text:s/></text:span><text:span text:style-name="T4707">в</text:span><text:span text:style-name="T4708"><text:s/></text:span><text:span text:style-name="T4709">суд</text:span></text:p>
            <text:p text:style-name="P4710"><text:span text:style-name="T4711">о</text:span><text:span text:style-name="T4712"><text:s/></text:span><text:span text:style-name="T4713">восстановлении</text:span><text:span text:style-name="T4714"><text:s/></text:span><text:span text:style-name="T4715">законных</text:span><text:span text:style-name="T4716"><text:s/></text:span><text:span text:style-name="T4717">прав</text:span><text:span text:style-name="T4718"><text:s/></text:span><text:span text:style-name="T4719">несовершеннолетних</text:span>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  <text:p text:style-name="P4727">5.3.</text:p>
          </table:table-cell>
          <table:table-cell table:style-name="TableCell4728">
            <text:p text:style-name="P4729"><text:span text:style-name="T4730">Выявлено</text:span><text:span text:style-name="T4731"><text:s/></text:span><text:span text:style-name="T4732">несовершеннолетних в</text:span><text:span text:style-name="T4733"><text:s/></text:span><text:span text:style-name="T4734">возрасте</text:span><text:span text:style-name="T4735"><text:s/></text:span><text:span text:style-name="T4736">от</text:span><text:span text:style-name="T4737"><text:s/></text:span><text:span text:style-name="T4738">6,5</text:span><text:span text:style-name="T4739"><text:s/></text:span><text:span text:style-name="T4740">до</text:span><text:span text:style-name="T4741"><text:s/></text:span><text:span text:style-name="T4742">18</text:span><text:span text:style-name="T4743"><text:s/></text:span><text:span text:style-name="T4744">лет, не посещавших образовательные учреждения на</text:span><text:span text:style-name="T4745"><text:s/></text:span><text:span text:style-name="T4746">конец</text:span><text:span text:style-name="T4747"><text:s/></text:span><text:span text:style-name="T4748">отчетного</text:span><text:span text:style-name="T4749"><text:s/></text:span><text:span text:style-name="T4750">периода</text:span><text:span text:style-name="T4751"><text:s/></text:span><text:span text:style-name="T4752">по</text:span><text:span text:style-name="T4753"><text:s/></text:span><text:span text:style-name="T4754">неуважительной</text:span><text:span text:style-name="T4755"><text:s/></text:span><text:span text:style-name="T4756">причине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5.4.</text:p>
          </table:table-cell>
          <table:table-cell table:style-name="TableCell4764">
            <text:p text:style-name="P4765"><text:span text:style-name="T4766">Возвращено</text:span><text:span text:style-name="T4767"><text:s/></text:span><text:span text:style-name="T4768">в</text:span><text:span text:style-name="T4769"><text:s/></text:span><text:span text:style-name="T4770">образовательные</text:span><text:span text:style-name="T4771"><text:s/></text:span><text:span text:style-name="T4772">учреждения</text:span><text:span text:style-name="T4773"><text:s/></text:span><text:span text:style-name="T4774">для</text:span><text:span text:style-name="T4775"><text:s/></text:span><text:span text:style-name="T4776">продолжения</text:span><text:span text:style-name="T4777"><text:s/></text:span><text:span text:style-name="T4778">обучения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<text:span text:style-name="T4786">Раздел</text:span><text:span text:style-name="T4787"><text:s/></text:span><text:span text:style-name="T4788">6.</text:span><text:span text:style-name="T4789"><text:s/></text:span><text:span text:style-name="T4790">Состояние</text:span><text:span text:style-name="T4791"><text:s/></text:span><text:span text:style-name="T4792">преступности</text:span><text:span text:style-name="T4793"><text:s/></text:span><text:span text:style-name="T4794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795">
          <table:table-cell table:style-name="TableCell4796">
            <text:p text:style-name="P4797">6.1.</text:p>
          </table:table-cell>
          <table:table-cell table:style-name="TableCell4798">
            <text:p text:style-name="P4799"><text:span text:style-name="T4800">Привлечено</text:span><text:span text:style-name="T4801"><text:s/></text:span><text:span text:style-name="T4802">несовершеннолетних</text:span><text:span text:style-name="T4803"><text:s/></text:span><text:span text:style-name="T4804">к</text:span><text:span text:style-name="T4805"><text:s/></text:span><text:span text:style-name="T4806">уголовной</text:span><text:span text:style-name="T4807"><text:s/></text:span><text:span text:style-name="T4808">ответственности,</text:span><text:span text:style-name="T4809"><text:s/></text:span><text:span text:style-name="T4810">всего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6.1.1.</text:p>
          </table:table-cell>
          <table:table-cell table:style-name="TableCell4818">
            <text:p text:style-name="P4819"><text:span text:style-name="T4820">совершили</text:span><text:span text:style-name="T4821"><text:s/></text:span><text:span text:style-name="T4822">в</text:span><text:span text:style-name="T4823"><text:s/></text:span><text:span text:style-name="T4824">состоянии</text:span><text:span text:style-name="T4825"><text:s/></text:span><text:span text:style-name="T4826">алкогольного</text:span><text:span text:style-name="T4827"><text:s/></text:span><text:span text:style-name="T4828">опьянения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6.1.2.</text:p>
          </table:table-cell>
          <table:table-cell table:style-name="TableCell4836">
            <text:p text:style-name="P4837"><text:span text:style-name="T4838">совершили</text:span><text:span text:style-name="T4839"><text:s/></text:span><text:span text:style-name="T4840">в</text:span><text:span text:style-name="T4841"><text:s/></text:span><text:span text:style-name="T4842">состоянии</text:span><text:span text:style-name="T4843"><text:s/></text:span><text:span text:style-name="T4844">наркотического</text:span><text:span text:style-name="T4845"><text:s/></text:span><text:span text:style-name="T4846">опьянения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6.1.3.</text:p>
          </table:table-cell>
          <table:table-cell table:style-name="TableCell4854">
            <text:p text:style-name="P4855">женщины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6.1.4.</text:p>
          </table:table-cell>
          <table:table-cell table:style-name="TableCell4863">
            <text:p text:style-name="P4864"><text:span text:style-name="T4865">в</text:span><text:span text:style-name="T4866"><text:s/></text:span><text:span text:style-name="T4867">возрасте</text:span><text:span text:style-name="T4868"><text:s/></text:span><text:span text:style-name="T4869">14-15</text:span><text:span text:style-name="T4870"><text:s/></text:span><text:span text:style-name="T4871">лет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6.1.5.</text:p>
          </table:table-cell>
          <table:table-cell table:style-name="TableCell4879">
            <text:p text:style-name="P4880"><text:span text:style-name="T4881">в</text:span><text:span text:style-name="T4882"><text:s/></text:span><text:span text:style-name="T4883">возрасте</text:span><text:span text:style-name="T4884"><text:s/></text:span><text:span text:style-name="T4885">16-17</text:span><text:span text:style-name="T4886"><text:s/></text:span><text:span text:style-name="T4887">лет</text:span>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6.1.6.</text:p>
          </table:table-cell>
          <table:table-cell table:style-name="TableCell4895">
            <text:p text:style-name="P4896"><text:span text:style-name="T4897">учащиеся</text:span><text:span text:style-name="T4898"><text:s/></text:span><text:span text:style-name="T4899">школ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6.1.7.</text:p>
          </table:table-cell>
          <table:table-cell table:style-name="TableCell4907">
            <text:p text:style-name="P4908">студенты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6.1.8.</text:p>
          </table:table-cell>
          <table:table-cell table:style-name="TableCell4916">
            <text:p text:style-name="P4917"><text:span text:style-name="T4918">неработающие</text:span><text:span text:style-name="T4919"><text:s/></text:span><text:span text:style-name="T4920">и</text:span><text:span text:style-name="T4921"><text:s/></text:span><text:span text:style-name="T4922">не</text:span><text:span text:style-name="T4923"><text:s/></text:span><text:span text:style-name="T4924">учащиеся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<text:span text:style-name="T4934">из</text:span><text:span text:style-name="T4935"><text:s/></text:span><text:span text:style-name="T4936">них: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6.1.8.1.</text:p>
          </table:table-cell>
          <table:table-cell table:style-name="TableCell4944">
            <text:p text:style-name="P4945"><text:span text:style-name="T4946">состоят</text:span><text:span text:style-name="T4947"><text:s/></text:span><text:span text:style-name="T4948">на учете</text:span><text:span text:style-name="T4949"><text:s/></text:span><text:span text:style-name="T4950">в</text:span><text:span text:style-name="T4951"><text:s/></text:span><text:span text:style-name="T4952">центре</text:span><text:span text:style-name="T4953"><text:s/></text:span><text:span text:style-name="T4954">занятости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  <text:p text:style-name="P4962">6.2.</text:p>
          </table:table-cell>
          <table:table-cell table:style-name="TableCell4963">
            <text:p text:style-name="P4964"><text:span text:style-name="T4965">Количество несовершеннолетних из числа</text:span><text:span text:style-name="T4966"><text:s/></text:span><text:span text:style-name="T4967">совершивших преступления, состоявших на учете</text:span><text:span text:style-name="T4968"><text:s/></text:span><text:span text:style-name="T4969">в</text:span><text:span text:style-name="T4970"><text:s/></text:span><text:span text:style-name="T4971">органах внутренних дел</text:span><text:span text:style-name="T4972"><text:s/></text:span><text:span text:style-name="T4973">на</text:span><text:span text:style-name="T4974"><text:s/></text:span><text:span text:style-name="T4975">момент</text:span><text:span text:style-name="T4976"><text:s/></text:span><text:span text:style-name="T4977">совершения преступления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6.3.</text:p>
          </table:table-cell>
          <table:table-cell table:style-name="TableCell4985">
            <text:p text:style-name="P4986"><text:span text:style-name="T4987">Количество</text:span><text:span text:style-name="T4988"><text:s/></text:span><text:span text:style-name="T4989">несовершеннолетних,</text:span><text:span text:style-name="T4990"><text:s/></text:span><text:span text:style-name="T4991">совершивших</text:span></text:p>
            <text:p text:style-name="P4992"><text:span text:style-name="T4993">преступления</text:span><text:span text:style-name="T4994"><text:s/></text:span><text:span text:style-name="T4995">в</text:span><text:span text:style-name="T4996"><text:s/></text:span><text:span text:style-name="T4997">период</text:span><text:span text:style-name="T4998"><text:s/></text:span><text:span text:style-name="T4999">следствия</text:span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  <text:p text:style-name="P5007">6.4.</text:p>
          </table:table-cell>
          <table:table-cell table:style-name="TableCell5008">
            <text:p text:style-name="P5009"><text:span text:style-name="T5010">Количество несовершеннолетних, совершивших</text:span><text:span text:style-name="T5011"><text:s/></text:span><text:span text:style-name="T5012">преступления</text:span><text:span text:style-name="T5013"><text:s/></text:span><text:span text:style-name="T5014">в</text:span><text:span text:style-name="T5015"><text:s/></text:span><text:span text:style-name="T5016">период</text:span><text:span text:style-name="T5017"><text:s/></text:span><text:span text:style-name="T5018">испытательного</text:span><text:span text:style-name="T5019"><text:s/></text:span><text:span text:style-name="T5020">срока</text:span><text:span text:style-name="T5021"><text:s/></text:span><text:span text:style-name="T5022">при</text:span><text:span text:style-name="T5023"><text:s/></text:span><text:span text:style-name="T5024">условном</text:span><text:span text:style-name="T5025"><text:s/></text:span><text:span text:style-name="T5026">осуждении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  <text:p text:style-name="P5034">6.5.</text:p>
          </table:table-cell>
          <table:table-cell table:style-name="TableCell5035">
            <text:p text:style-name="P5036"><text:span text:style-name="T5037">Количество</text:span><text:span text:style-name="T5038"><text:s/></text:span><text:span text:style-name="T5039">несовершеннолетних,</text:span><text:span text:style-name="T5040"><text:s/></text:span><text:span text:style-name="T5041">совершивших</text:span></text:p>
            <text:p text:style-name="P5042"><text:span text:style-name="T5043">преступления после освобождения из воспитательных</text:span><text:span text:style-name="T5044"><text:s/></text:span><text:span text:style-name="T5045">колоний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6.5.1.</text:p>
          </table:table-cell>
          <table:table-cell table:style-name="TableCell5053">
            <text:p text:style-name="P5054"><text:span text:style-name="T5055">в</text:span><text:span text:style-name="T5056"><text:s/></text:span><text:span text:style-name="T5057">том</text:span><text:span text:style-name="T5058"><text:s/></text:span><text:span text:style-name="T5059">числе</text:span><text:span text:style-name="T5060"><text:s/></text:span><text:span text:style-name="T5061">освобожденных</text:span><text:span text:style-name="T5062"><text:s/></text:span><text:span text:style-name="T5063">условно-досрочно</text:span>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  <text:p text:style-name="P5071">6.6.</text:p>
          </table:table-cell>
          <table:table-cell table:style-name="TableCell5072">
            <text:p text:style-name="P5073"><text:span text:style-name="T5074">Количество несовершеннолетних, совершивших</text:span><text:span text:style-name="T5075"><text:s/></text:span><text:span text:style-name="T5076">преступления после выпуска из специального учебно-</text:span><text:span text:style-name="T5077"><text:s/></text:span><text:span text:style-name="T5078">воспитательного</text:span><text:span text:style-name="T5079"><text:s/></text:span><text:span text:style-name="T5080">учреждения</text:span><text:span text:style-name="T5081"><text:s/></text:span><text:span text:style-name="T5082">закрытого</text:span><text:span text:style-name="T5083"><text:s/></text:span><text:span text:style-name="T5084">типа</text:span>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 table:number-columns-spanned="4">
            <text:p text:style-name="P5091"><text:span text:style-name="T5092">Раздел</text:span><text:span text:style-name="T5093"><text:s/></text:span><text:span text:style-name="T5094">7.</text:span><text:span text:style-name="T5095"><text:s/></text:span><text:span text:style-name="T5096">Профилактика</text:span><text:span text:style-name="T5097"><text:s/></text:span><text:span text:style-name="T5098">правонарушений</text:span><text:span text:style-name="T5099"><text:s/></text:span><text:span text:style-name="T5100">против</text:span><text:span text:style-name="T5101"><text:s/></text:span><text:span text:style-name="T5102">семьи</text:span><text:span text:style-name="T5103"><text:s/></text:span><text:span text:style-name="T5104">и</text:span><text:span text:style-name="T5105"><text:s/></text:span><text:span text:style-name="T510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107">
          <table:table-cell table:style-name="TableCell5108">
            <text:p text:style-name="P5109">7.1.</text:p>
          </table:table-cell>
          <table:table-cell table:style-name="TableCell5110">
            <text:p text:style-name="P5111"><text:span text:style-name="T5112">Привлечено</text:span><text:span text:style-name="T5113"><text:s/></text:span><text:span text:style-name="T5114">к</text:span><text:span text:style-name="T5115"><text:s/></text:span><text:span text:style-name="T5116">административной</text:span><text:span text:style-name="T5117"><text:s/></text:span><text:span text:style-name="T5118">ответственности</text:span><text:span text:style-name="T5119"><text:s/></text:span><text:span text:style-name="T5120">родителей</text:span><text:span text:style-name="T5121"><text:s/></text:span><text:span text:style-name="T5122">или</text:span><text:span text:style-name="T5123"><text:s/></text:span><text:span text:style-name="T5124">законных представителей,</text:span><text:span text:style-name="T5125"><text:s/></text:span><text:span text:style-name="T5126">всего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><text:span text:style-name="T5136">из</text:span><text:span text:style-name="T5137"><text:s/></text:span><text:span text:style-name="T5138">них:</text:span>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7.1.1.</text:p>
          </table:table-cell>
          <table:table-cell table:style-name="TableCell5146">
            <text:p text:style-name="P5147"><text:span text:style-name="T5148">по</text:span><text:span text:style-name="T5149"><text:s/></text:span><text:span text:style-name="T5150">части</text:span><text:span text:style-name="T5151"><text:s/></text:span><text:span text:style-name="T5152">1</text:span><text:span text:style-name="T5153"><text:s/></text:span><text:span text:style-name="T5154">статьи<text:s/></text:span><text:span text:style-name="T5155">5.35</text:span><text:span text:style-name="T5156"><text:s/></text:span><text:span text:style-name="T5157">КоАП</text:span><text:span text:style-name="T5158"><text:s/></text:span><text:span text:style-name="T5159">РФ</text:span>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7.1.2.</text:p>
          </table:table-cell>
          <table:table-cell table:style-name="TableCell5167">
            <text:p text:style-name="P5168"><text:span text:style-name="T5169">по</text:span><text:span text:style-name="T5170"><text:s/></text:span><text:span text:style-name="T5171">части 2 и</text:span><text:span text:style-name="T5172"><text:s/></text:span><text:span text:style-name="T5173">части</text:span><text:span text:style-name="T5174"><text:s/></text:span><text:span text:style-name="T5175">3</text:span><text:span text:style-name="T5176"><text:s/></text:span><text:span text:style-name="T5177">статьи</text:span><text:span text:style-name="T5178"><text:s/></text:span><text:span text:style-name="T5179">5.35 КоАП</text:span><text:span text:style-name="T5180"><text:s/></text:span><text:span text:style-name="T5181">РФ</text:span>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7.1.3.</text:p>
          </table:table-cell>
          <table:table-cell table:style-name="TableCell5189">
            <text:p text:style-name="P5190"><text:span text:style-name="T5191">по</text:span><text:span text:style-name="T5192"><text:s/></text:span><text:span text:style-name="T5193">части</text:span><text:span text:style-name="T5194"><text:s/></text:span><text:span text:style-name="T5195">1</text:span><text:span text:style-name="T5196"><text:s/></text:span><text:span text:style-name="T5197">статьи 6.10</text:span><text:span text:style-name="T5198"><text:s/></text:span><text:span text:style-name="T5199">КоАП</text:span><text:span text:style-name="T5200"><text:s/></text:span><text:span text:style-name="T5201">РФ</text:span>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7.1.4.</text:p>
          </table:table-cell>
          <table:table-cell table:style-name="TableCell5209">
            <text:p text:style-name="P5210"><text:span text:style-name="T5211">по</text:span><text:span text:style-name="T5212"><text:s/></text:span><text:span text:style-name="T5213">части</text:span><text:span text:style-name="T5214"><text:s/></text:span><text:span text:style-name="T5215">2</text:span><text:span text:style-name="T5216"><text:s/></text:span><text:span text:style-name="T5217">статьи 6.10</text:span><text:span text:style-name="T5218"><text:s/></text:span><text:span text:style-name="T5219">КоАП</text:span><text:span text:style-name="T5220"><text:s/></text:span><text:span text:style-name="T5221">РФ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7.1.5.</text:p>
          </table:table-cell>
          <table:table-cell table:style-name="TableCell5229">
            <text:p text:style-name="P5230"><text:span text:style-name="T5231">по статье</text:span><text:span text:style-name="T5232"><text:s/></text:span><text:span text:style-name="T5233">6.23 КоАП</text:span><text:span text:style-name="T5234"><text:s/></text:span><text:span text:style-name="T5235">РФ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7.1.6.</text:p>
          </table:table-cell>
          <table:table-cell table:style-name="TableCell5243">
            <text:p text:style-name="P5244"><text:span text:style-name="T5245">по статье</text:span><text:span text:style-name="T5246"><text:s/></text:span><text:span text:style-name="T5247">20.22 КоАП</text:span><text:span text:style-name="T5248"><text:s/></text:span><text:span text:style-name="T5249">РФ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7.1.7.</text:p>
          </table:table-cell>
          <table:table-cell table:style-name="TableCell5257">
            <text:p text:style-name="P5258"><text:span text:style-name="T5259">по</text:span><text:span text:style-name="T5260"><text:s/></text:span><text:span text:style-name="T5261">статье</text:span><text:span text:style-name="T5262"><text:s/></text:span><text:span text:style-name="T5263">39-2</text:span><text:span text:style-name="T5264"><text:s/></text:span><text:span text:style-name="T5265">Закона</text:span><text:span text:style-name="T5266"><text:s/></text:span><text:span text:style-name="T5267">Свердловской</text:span><text:span text:style-name="T5268"><text:s/></text:span><text:span text:style-name="T5269">области</text:span><text:span text:style-name="T5270"><text:s/></text:span><text:span text:style-name="T5271">от</text:span><text:span text:style-name="T5272"><text:s/></text:span><text:span text:style-name="T5273">14 июня 2005 года</text:span><text:span text:style-name="T5274"><text:s/></text:span><text:span text:style-name="T5275">№</text:span><text:span text:style-name="T5276"><text:s/></text:span><text:span text:style-name="T5277">52-ОЗ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 table:number-columns-spanned="4">
            <text:p text:style-name="P5284"><text:span text:style-name="T5285">Раздел</text:span><text:span text:style-name="T5286"><text:s/></text:span><text:span text:style-name="T5287">8.</text:span><text:span text:style-name="T5288"><text:s/></text:span><text:span text:style-name="T5289">Показатели</text:span><text:span text:style-name="T5290"><text:s/></text:span><text:span text:style-name="T5291">гибели</text:span><text:span text:style-name="T5292"><text:s/></text:span><text:span text:style-name="T5293">и</text:span><text:span text:style-name="T5294"><text:s/></text:span><text:span text:style-name="T5295">травматизма</text:span><text:span text:style-name="T5296"><text:s/></text:span><text:span text:style-name="T5297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298">
          <table:table-cell table:style-name="TableCell5299">
            <text:p text:style-name="P5300">8.1</text:p>
          </table:table-cell>
          <table:table-cell table:style-name="TableCell5301">
            <text:p text:style-name="P5302"><text:span text:style-name="T5303">Количество</text:span><text:span text:style-name="T5304"><text:s/></text:span><text:span text:style-name="T5305">фактов</text:span><text:span text:style-name="T5306"><text:s/></text:span><text:span text:style-name="T5307">гибели</text:span><text:span text:style-name="T5308"><text:s/></text:span><text:span text:style-name="T5309">несовершеннолетних,</text:span><text:span text:style-name="T5310"><text:s/></text:span><text:span text:style-name="T5311">всего</text:span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8.1.1.</text:p>
          </table:table-cell>
          <table:table-cell table:style-name="TableCell5319">
            <text:p text:style-name="P5320"><text:span text:style-name="T5321">из</text:span><text:span text:style-name="T5322"><text:s/></text:span><text:span text:style-name="T5323">них</text:span><text:span text:style-name="T5324"><text:s/></text:span><text:span text:style-name="T5325">находящихся</text:span><text:span text:style-name="T5326"><text:s/></text:span><text:span text:style-name="T5327">в</text:span><text:span text:style-name="T5328"><text:s/></text:span><text:span text:style-name="T5329">социально</text:span><text:span text:style-name="T5330"><text:s/></text:span><text:span text:style-name="T5331">опасном</text:span><text:span text:style-name="T5332"><text:s/></text:span><text:span text:style-name="T5333">положении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><text:span text:style-name="T5343">в</text:span><text:span text:style-name="T5344"><text:s/></text:span><text:span text:style-name="T5345">том</text:span><text:span text:style-name="T5346"><text:s/></text:span><text:span text:style-name="T5347">числе: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8.1.2.</text:p>
          </table:table-cell>
          <table:table-cell table:style-name="TableCell5355">
            <text:p text:style-name="P5356"><text:span text:style-name="T5357">На</text:span><text:span text:style-name="T5358"><text:s/></text:span><text:span text:style-name="T5359">пожарах,</text:span><text:span text:style-name="T5360"><text:s/></text:span><text:span text:style-name="T5361">всего</text:span>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8.1.2.1.</text:p>
          </table:table-cell>
          <table:table-cell table:style-name="TableCell5369">
            <text:p text:style-name="P5370"><text:span text:style-name="T5371">из</text:span><text:span text:style-name="T5372"><text:s/></text:span><text:span text:style-name="T5373">них</text:span><text:span text:style-name="T5374"><text:s/></text:span><text:span text:style-name="T5375">находящихся</text:span><text:span text:style-name="T5376"><text:s/></text:span><text:span text:style-name="T5377">в</text:span><text:span text:style-name="T5378"><text:s/></text:span><text:span text:style-name="T5379">социально</text:span><text:span text:style-name="T5380"><text:s/></text:span><text:span text:style-name="T5381">опасном</text:span><text:span text:style-name="T5382"><text:s/></text:span><text:span text:style-name="T5383">положении</text:span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8.1.3.</text:p>
          </table:table-cell>
          <table:table-cell table:style-name="TableCell5391">
            <text:p text:style-name="P5392"><text:span text:style-name="T5393">На</text:span><text:span text:style-name="T5394"><text:s/></text:span><text:span text:style-name="T5395">воде,</text:span><text:span text:style-name="T5396"><text:s/></text:span><text:span text:style-name="T5397">всего</text:span>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8.1.3.1.</text:p>
          </table:table-cell>
          <table:table-cell table:style-name="TableCell5405">
            <text:p text:style-name="P5406"><text:span text:style-name="T5407">из</text:span><text:span text:style-name="T5408"><text:s/></text:span><text:span text:style-name="T5409">них</text:span><text:span text:style-name="T5410"><text:s/></text:span><text:span text:style-name="T5411">находящихся</text:span><text:span text:style-name="T5412"><text:s/></text:span><text:span text:style-name="T5413">в</text:span><text:span text:style-name="T5414"><text:s/></text:span><text:span text:style-name="T5415">социально</text:span><text:span text:style-name="T5416"><text:s/></text:span><text:span text:style-name="T5417">опасном</text:span><text:span text:style-name="T5418"><text:s/></text:span><text:span text:style-name="T5419">положении</text:span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8.1.4.</text:p>
          </table:table-cell>
          <table:table-cell table:style-name="TableCell5427">
            <text:p text:style-name="P5428"><text:span text:style-name="T5429">В результате дорожно-транспортных происшествий,</text:span><text:span text:style-name="T5430"><text:s/></text:span><text:span text:style-name="T5431">всего</text:span>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8.1.4.1.</text:p>
          </table:table-cell>
          <table:table-cell table:style-name="TableCell5439">
            <text:p text:style-name="P5440"><text:span text:style-name="T5441">из</text:span><text:span text:style-name="T5442"><text:s/></text:span><text:span text:style-name="T5443">них</text:span><text:span text:style-name="T5444"><text:s/></text:span><text:span text:style-name="T5445">находящихся</text:span><text:span text:style-name="T5446"><text:s/></text:span><text:span text:style-name="T5447">в</text:span><text:span text:style-name="T5448"><text:s/></text:span><text:span text:style-name="T5449">социально</text:span><text:span text:style-name="T5450"><text:s/></text:span><text:span text:style-name="T5451">опасном</text:span><text:span text:style-name="T5452"><text:s/></text:span><text:span text:style-name="T5453">положении</text:span>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8.1.5.</text:p>
          </table:table-cell>
          <table:table-cell table:style-name="TableCell5461">
            <text:p text:style-name="P5462"><text:span text:style-name="T5463">На</text:span><text:span text:style-name="T5464"><text:s/></text:span><text:span text:style-name="T5465">объектах</text:span><text:span text:style-name="T5466"><text:s/></text:span><text:span text:style-name="T5467">железнодорожного</text:span><text:span text:style-name="T5468"><text:s/></text:span><text:span text:style-name="T5469">транспорта,</text:span><text:span text:style-name="T5470"><text:s/></text:span><text:span text:style-name="T5471">всего</text:span>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8.1.5.1.</text:p>
          </table:table-cell>
          <table:table-cell table:style-name="TableCell5479">
            <text:p text:style-name="P5480"><text:span text:style-name="T5481">из</text:span><text:span text:style-name="T5482"><text:s/></text:span><text:span text:style-name="T5483">них</text:span><text:span text:style-name="T5484"><text:s/></text:span><text:span text:style-name="T5485">находящихся</text:span><text:span text:style-name="T5486"><text:s/></text:span><text:span text:style-name="T5487">в</text:span><text:span text:style-name="T5488"><text:s/></text:span><text:span text:style-name="T5489">социально</text:span><text:span text:style-name="T5490"><text:s/></text:span><text:span text:style-name="T5491">опасном</text:span><text:span text:style-name="T5492"><text:s/></text:span><text:span text:style-name="T5493">положении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8.1.6.</text:p>
          </table:table-cell>
          <table:table-cell table:style-name="TableCell5501">
            <text:p text:style-name="P5502"><text:span text:style-name="T5503">В</text:span><text:span text:style-name="T5504"><text:s/></text:span><text:span text:style-name="T5505">результате</text:span><text:span text:style-name="T5506"><text:s/></text:span><text:span text:style-name="T5507">преступных</text:span><text:span text:style-name="T5508"><text:s/></text:span><text:span text:style-name="T5509">действий</text:span><text:span text:style-name="T5510"><text:s/></text:span><text:span text:style-name="T5511">в</text:span><text:span text:style-name="T5512"><text:s/></text:span><text:span text:style-name="T5513">отношении</text:span><text:span text:style-name="T5514"><text:s/></text:span><text:span text:style-name="T5515">несовершеннолетних</text:span>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8.1.6.1.</text:p>
          </table:table-cell>
          <table:table-cell table:style-name="TableCell5523">
            <text:p text:style-name="P5524"><text:span text:style-name="T5525">из</text:span><text:span text:style-name="T5526"><text:s/></text:span><text:span text:style-name="T5527">них</text:span><text:span text:style-name="T5528"><text:s/></text:span><text:span text:style-name="T5529">находящихся</text:span><text:span text:style-name="T5530"><text:s/></text:span><text:span text:style-name="T5531">в</text:span><text:span text:style-name="T5532"><text:s/></text:span><text:span text:style-name="T5533">социально</text:span><text:span text:style-name="T5534"><text:s/></text:span><text:span text:style-name="T5535">опасном</text:span><text:span text:style-name="T5536"><text:s/></text:span><text:span text:style-name="T5537">положении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8.1.7.</text:p>
          </table:table-cell>
          <table:table-cell table:style-name="TableCell5545">
            <text:p text:style-name="P5546"><text:span text:style-name="T5547">Иные</text:span><text:span text:style-name="T5548"><text:s/></text:span><text:span text:style-name="T5549">случаи</text:span><text:span text:style-name="T5550"><text:s/></text:span><text:span text:style-name="T5551">гибели</text:span><text:span text:style-name="T5552"><text:s/></text:span><text:span text:style-name="T5553">несовершеннолетних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8.1.7.1</text:p>
          </table:table-cell>
          <table:table-cell table:style-name="TableCell5561">
            <text:p text:style-name="P5562"><text:span text:style-name="T5563">из</text:span><text:span text:style-name="T5564"><text:s/></text:span><text:span text:style-name="T5565">них</text:span><text:span text:style-name="T5566"><text:s/></text:span><text:span text:style-name="T5567">находящихся</text:span><text:span text:style-name="T5568"><text:s/></text:span><text:span text:style-name="T5569">в</text:span><text:span text:style-name="T5570"><text:s/></text:span><text:span text:style-name="T5571">социально</text:span><text:span text:style-name="T5572"><text:s/></text:span><text:span text:style-name="T5573">опасном</text:span><text:span text:style-name="T5574"><text:s/></text:span><text:span text:style-name="T5575">положении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8.2.</text:p>
          </table:table-cell>
          <table:table-cell table:style-name="TableCell5583">
            <text:p text:style-name="P5584"><text:span text:style-name="T5585">Количество</text:span><text:span text:style-name="T5586"><text:s/></text:span><text:span text:style-name="T5587">суицидальных</text:span><text:span text:style-name="T5588"><text:s/></text:span><text:span text:style-name="T5589">попыток,</text:span><text:span text:style-name="T5590"><text:s/></text:span><text:span text:style-name="T5591">совершенных</text:span><text:span text:style-name="T5592"><text:s/></text:span><text:span text:style-name="T5593">несовершеннолетними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8.3.</text:p>
          </table:table-cell>
          <table:table-cell table:style-name="TableCell5601">
            <text:p text:style-name="P5602"><text:span text:style-name="T5603">Количество</text:span><text:span text:style-name="T5604"><text:s/></text:span><text:span text:style-name="T5605">завершенных</text:span><text:span text:style-name="T5606"><text:s/></text:span><text:span text:style-name="T5607">суицидов,</text:span><text:span text:style-name="T5608"><text:s/></text:span><text:span text:style-name="T5609">совершенных</text:span></text:p>
            <text:p text:style-name="P5610">несовершеннолетними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8.4</text:p>
          </table:table-cell>
          <table:table-cell table:style-name="TableCell5618">
            <text:p text:style-name="P5619"><text:span text:style-name="T5620">Количество</text:span><text:span text:style-name="T5621"><text:s/></text:span><text:span text:style-name="T5622">проведенных</text:span><text:span text:style-name="T5623"><text:s/></text:span><text:span text:style-name="T5624">мероприятий</text:span></text:p>
            <text:p text:style-name="P5625"><text:span text:style-name="T5626">по</text:span><text:span text:style-name="T5627"><text:s/></text:span><text:span text:style-name="T5628">предупреждению</text:span><text:span text:style-name="T5629"><text:s/></text:span><text:span text:style-name="T5630">гибели</text:span><text:span text:style-name="T5631"><text:s/></text:span><text:span text:style-name="T5632">несовершеннолетних</text:span>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 table:number-columns-spanned="4">
            <text:p text:style-name="P5639"><text:span text:style-name="T5640">Раздел</text:span><text:span text:style-name="T5641"><text:s/></text:span><text:span text:style-name="T5642">9.</text:span><text:span text:style-name="T5643"><text:s/></text:span><text:span text:style-name="T5644">Информационное</text:span><text:span text:style-name="T5645"><text:s/></text:span><text:span text:style-name="T5646">обеспечение</text:span><text:span text:style-name="T5647"><text:s/></text:span><text:span text:style-name="T5648">профилактических</text:span><text:span text:style-name="T5649"><text:s/></text:span><text:span text:style-name="T5650">мероприятий</text:span></text:p>
          </table:table-cell>
          <table:covered-table-cell/>
          <table:covered-table-cell/>
          <table:covered-table-cell/>
        </table:table-row>
        <table:table-row table:style-name="TableRow5651">
          <table:table-cell table:style-name="TableCell5652">
            <text:p text:style-name="P5653">9.1.</text:p>
          </table:table-cell>
          <table:table-cell table:style-name="TableCell5654">
            <text:p text:style-name="P5655"><text:span text:style-name="T5656">Организованно</text:span><text:span text:style-name="T5657"><text:s/></text:span><text:span text:style-name="T5658">выступлений,</text:span><text:span text:style-name="T5659"><text:s/></text:span><text:span text:style-name="T5660">публикаций</text:span><text:span text:style-name="T5661"><text:s/></text:span><text:span text:style-name="T5662">всеми</text:span></text:p>
            <text:p text:style-name="P5663"><text:span text:style-name="T5664">субъектами</text:span><text:span text:style-name="T5665"><text:s/></text:span><text:span text:style-name="T5666">профилактики,</text:span><text:span text:style-name="T5667"><text:s/></text:span><text:span text:style-name="T5668">всего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в</text:span><text:span text:style-name="T5679"><text:s/></text:span><text:span text:style-name="T5680">том</text:span><text:span text:style-name="T5681"><text:s/></text:span><text:span text:style-name="T5682">числе:</text:span>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9.1.1.</text:p>
          </table:table-cell>
          <table:table-cell table:style-name="TableCell5690">
            <text:p text:style-name="P5691"><text:span text:style-name="T5692">на</text:span><text:span text:style-name="T5693"><text:s/></text:span><text:span text:style-name="T5694">телевидении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9.1.2.</text:p>
          </table:table-cell>
          <table:table-cell table:style-name="TableCell5702">
            <text:p text:style-name="P5703"><text:span text:style-name="T5704">на</text:span><text:span text:style-name="T5705"><text:s/></text:span><text:span text:style-name="T5706">радио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.1.3.</text:p>
          </table:table-cell>
          <table:table-cell table:style-name="TableCell5714">
            <text:p text:style-name="P5715"><text:span text:style-name="T5716">в</text:span><text:span text:style-name="T5717"><text:s/></text:span><text:span text:style-name="T5718">газетах</text:span><text:span text:style-name="T5719"><text:s/></text:span><text:span text:style-name="T5720">и</text:span><text:span text:style-name="T5721"><text:s/></text:span><text:span text:style-name="T5722">журналах</text:span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9.1.4.</text:p>
          </table:table-cell>
          <table:table-cell table:style-name="TableCell5730">
            <text:p text:style-name="P5731"><text:span text:style-name="T5732">на</text:span><text:span text:style-name="T5733"><text:s/></text:span><text:span text:style-name="T5734">официальных</text:span><text:span text:style-name="T5735"><text:s/></text:span><text:span text:style-name="T5736">сайтах</text:span><text:span text:style-name="T5737"><text:s/></text:span><text:span text:style-name="T5738">в</text:span><text:span text:style-name="T5739"><text:s/></text:span><text:span text:style-name="T5740">сети</text:span><text:span text:style-name="T5741"><text:s/></text:span><text:span text:style-name="T5742">«Интернет»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</table:table>
      <text:p text:style-name="P5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8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29" style:parent-style-name="Верхнийколонтитул" style:family="paragraph">
      <style:paragraph-properties fo:text-align="center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950" style:parent-style-name="Верхнийколонтитул" style:family="paragraph">
      <style:paragraph-properties fo:text-align="center"/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2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111" style:parent-style-name="Верхнийколонтитул" style:family="paragraph">
      <style:paragraph-properties fo:text-align="center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3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05" style:parent-style-name="Верхнийколонтитул" style:family="paragraph">
      <style:paragraph-properties fo:text-align="center"/>
    </style:style>
    <style:style style:name="T3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7" style:parent-style-name="Основнойтекст" style:family="paragraph">
      <style:paragraph-properties fo:text-align="start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4</text:page-number></text:span></text:p>
      </style:header>
    </style:master-page>
    <style:master-page style:name="MP1" style:page-layout-name="PL1">
      <style:header>
        <text:p text:style-name="P1629"><text:span text:style-name="T1630"><text:page-number text:fixed="false">78</text:page-number></text:span></text:p>
      </style:header>
    </style:master-page>
    <style:master-page style:name="MP2" style:page-layout-name="PL2">
      <style:header>
        <text:p text:style-name="P1950"><text:span text:style-name="T1951"><text:page-number text:fixed="false">79</text:page-number></text:span></text:p>
        <text:p text:style-name="P1952"/>
      </style:header>
    </style:master-page>
    <style:master-page style:name="MP3" style:page-layout-name="PL3">
      <style:header>
        <text:p text:style-name="P2111"><text:span text:style-name="T2112"><text:page-number text:fixed="false">82</text:page-number></text:span></text:p>
        <text:p text:style-name="P2113"/>
      </style:header>
    </style:master-page>
    <style:master-page style:name="MP4" style:page-layout-name="PL4">
      <style:header>
        <text:p text:style-name="P3105"><text:span text:style-name="T3106"><text:page-number text:fixed="false">88</text:page-number></text:span></text:p>
        <text:p text:style-name="P31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Медведева Юлия Юрьевна</dc:creator>
    <meta:creation-date>2024-04-18T08:51:00Z</meta:creation-date>
    <dc:date>2024-04-19T11:37:00Z</dc:date>
    <meta:template xlink:href="Normal" xlink:type="simple"/>
    <meta:editing-cycles>21</meta:editing-cycles>
    <meta:editing-duration>PT2580S</meta:editing-duration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document-statistic meta:page-count="1" meta:paragraph-count="52" meta:word-count="3962" meta:character-count="26500" meta:row-count="188" meta:non-whitespace-character-count="22590"/>
  </office:meta>
</office:document-meta>
</file>